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▪">
        <style:list-level-properties text:space-before="0.625in" text:min-label-width="0.25in"/>
        <style:text-properties style:font-name="Arial"/>
      </text:list-level-style-bullet>
      <text:list-level-style-number text:level="2" text:style-name="WW_CharLFO8LVL2" style:num-suffix="." style:num-format="1" text:display-levels="2">
        <style:list-level-properties text:space-before="0.8611in" text:min-label-width="0.3138in"/>
      </text:list-level-style-number>
      <text:list-level-style-number text:level="3" style:num-suffix="." style:num-format="1" text:display-levels="3">
        <style:list-level-properties text:space-before="1.125in" text:min-label-width="0.35in"/>
      </text:list-level-style-number>
      <text:list-level-style-number text:level="4" style:num-suffix="." style:num-format="1" text:display-levels="4">
        <style:list-level-properties text:space-before="1.375in" text:min-label-width="0.45in"/>
      </text:list-level-style-number>
      <text:list-level-style-number text:level="5" style:num-suffix="." style:num-format="1" text:display-levels="5">
        <style:list-level-properties text:space-before="1.625in" text:min-label-width="0.55in"/>
      </text:list-level-style-number>
      <text:list-level-style-number text:level="6" style:num-suffix="." style:num-format="1" text:display-levels="6">
        <style:list-level-properties text:space-before="1.875in" text:min-label-width="0.65in"/>
      </text:list-level-style-number>
      <text:list-level-style-number text:level="7" style:num-suffix="." style:num-format="1" text:display-levels="7">
        <style:list-level-properties text:space-before="2.125in" text:min-label-width="0.75in"/>
      </text:list-level-style-number>
      <text:list-level-style-number text:level="8" style:num-suffix="." style:num-format="1" text:display-levels="8">
        <style:list-level-properties text:space-before="2.375in" text:min-label-width="0.85in"/>
      </text:list-level-style-number>
      <text:list-level-style-number text:level="9" style:num-suffix="." style:num-format="1" text:display-levels="9">
        <style:list-level-properties text:space-before="2.625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3541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361in"/>
      </text:list-level-style-number>
    </text:list-style>
    <text:list-style style:name="LFO15">
      <text:list-level-style-bullet text:level="1" text:style-name="WW_CharLFO15LVL1" text:bullet-char="">
        <style:list-level-properties text:space-before="0.4722in" text:min-label-width="0.2368in"/>
        <style:text-properties style:font-name="Wingdings 2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style:text-autospace="none" fo:text-align="justify"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style:text-autospace="none" fo:text-align="justify" fo:margin-left="3.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style:text-autospace="none" fo:text-align="justify" fo:margin-left="3.5in">
        <style:tab-stops/>
      </style:paragraph-properties>
    </style:style>
    <style:style style:name="P8" style:parent-style-name="Normale" style:family="paragraph">
      <style:paragraph-properties style:text-autospace="none" fo:text-align="justify" fo:margin-left="3.5in">
        <style:tab-stops/>
      </style:paragraph-properties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justify" fo:margin-left="3.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4.4312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4.4312in">
        <style:tab-stops/>
      </style:paragraph-properties>
    </style:style>
    <style:style style:name="P13" style:parent-style-name="Normale" style:family="paragraph">
      <style:paragraph-properties style:text-autospace="none" fo:text-align="justify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text-align="justify" fo:line-height="200%"/>
    </style:style>
    <style:style style:name="P20" style:parent-style-name="Normale" style:family="paragraph">
      <style:paragraph-properties style:text-autospace="none" fo:text-align="justify" fo:line-height="200%"/>
    </style:style>
    <style:style style:name="P21" style:parent-style-name="Normale" style:family="paragraph">
      <style:paragraph-properties style:text-autospace="none" fo:text-align="justify" fo:line-height="200%"/>
    </style:style>
    <style:style style:name="P22" style:parent-style-name="Normale" style:family="paragraph">
      <style:paragraph-properties style:text-autospace="none" fo:text-align="justify" fo:line-height="200%"/>
    </style:style>
    <style:style style:name="P23" style:parent-style-name="Normale" style:family="paragraph">
      <style:paragraph-properties style:text-autospace="none" fo:text-align="justify" fo:line-height="200%"/>
    </style:style>
    <style:style style:name="P24" style:parent-style-name="Normale" style:family="paragraph">
      <style:paragraph-properties style:text-autospace="none" fo:text-align="justify" fo:line-height="200%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Normale" style:family="paragraph">
      <style:paragraph-properties style:text-autospace="none" fo:text-align="justify" fo:line-height="200%"/>
    </style:style>
    <style:style style:name="P27" style:parent-style-name="NormaleWeb" style:family="paragraph">
      <style:paragraph-properties fo:margin-top="0.193in" fo:margin-bottom="0in" fo:line-height="100%"/>
    </style:style>
    <style:style style:name="T28" style:parent-style-name="Car.predefinitoparagrafo" style:family="text">
      <style:text-properties fo:color="#000000"/>
    </style:style>
    <style:style style:name="P29" style:parent-style-name="NormaleWeb" style:family="paragraph">
      <style:paragraph-properties fo:margin-top="0.193in" fo:margin-bottom="0in" fo:line-height="100%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line-height="200%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5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46" style:parent-style-name="Normale" style:family="paragraph">
      <style:paragraph-properties style:text-autospace="none" fo:text-align="justify"/>
    </style:style>
    <style:style style:name="P47" style:parent-style-name="Normale" style:list-style-name="LFO6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P48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49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50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51" style:parent-style-name="Normale" style:family="paragraph">
      <style:paragraph-properties fo:text-align="justify" fo:margin-left="0.4722in" fo:text-indent="-0.2361in">
        <style:tab-stops/>
      </style:paragraph-properties>
    </style:style>
    <style:style style:name="T52" style:parent-style-name="Car.predefinitoparagrafo" style:family="text">
      <style:text-properties fo:font-weight="bold" style:font-weight-asian="bold" fo:text-shadow="#C0C0C0 0.5pt 0.5pt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justify" fo:margin-top="0.0833in" fo:margin-left="0.7875in">
        <style:tab-stops/>
      </style:paragraph-properties>
    </style:style>
    <style:style style:name="P55" style:parent-style-name="Normale" style:family="paragraph">
      <style:paragraph-properties fo:text-align="justify" fo:margin-top="0.0833in" fo:margin-left="0.4722in" fo:text-indent="-0.2361in">
        <style:tab-stops/>
      </style:paragraph-properties>
    </style:style>
    <style:style style:name="T56" style:parent-style-name="Car.predefinitoparagrafo" style:family="text">
      <style:text-properties fo:font-weight="bold" style:font-weight-asian="bold" fo:text-shadow="#C0C0C0 0.5pt 0.5pt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style:font-weight-complex="bold"/>
    </style:style>
    <style:style style:name="P59" style:parent-style-name="Normale" style:list-style-name="LFO15" style:family="paragraph">
      <style:paragraph-properties fo:text-align="justify" fo:text-indent="-0.2361in">
        <style:tab-stops/>
      </style:paragraph-properties>
    </style:style>
    <style:style style:name="P60" style:parent-style-name="Normale" style:list-style-name="LFO15" style:family="paragraph">
      <style:paragraph-properties fo:text-align="justify" fo:margin-left="0.7083in" fo:text-indent="-0.2361in">
        <style:tab-stops/>
      </style:paragraph-properties>
    </style:style>
    <style:style style:name="P61" style:parent-style-name="Normale" style:list-style-name="LFO15" style:family="paragraph">
      <style:paragraph-properties fo:text-align="justify" fo:margin-left="0.7083in" fo:text-indent="-0.2361in">
        <style:tab-stops/>
      </style:paragraph-properties>
    </style:style>
    <style:style style:name="P62" style:parent-style-name="Normale" style:family="paragraph">
      <style:paragraph-properties fo:text-align="justify" fo:text-indent="0.2361in"/>
      <style:text-properties fo:font-style="italic" style:font-style-asian="italic"/>
    </style:style>
    <style:style style:name="P63" style:parent-style-name="Normale" style:list-style-name="LFO6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P66" style:parent-style-name="Normale" style:family="paragraph">
      <style:paragraph-properties style:text-autospace="none" fo:text-align="justify"/>
    </style:style>
    <style:style style:name="P67" style:parent-style-name="Normale" style:family="paragraph">
      <style:paragraph-properties style:text-autospace="none" fo:text-align="justify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/>
      <text:p text:style-name="P5"/>
      <text:p text:style-name="P6">AL COMUNE DI<text:s/>LOZZO ATESTINO</text:p>
      <text:p text:style-name="P7">Piazza<text:s/>Vittorio Emanuele II, 1</text:p>
      <text:p text:style-name="P8">35034<text:s/><text:s/><text:span text:style-name="T9">LOZZO ATESTINO</text:span><text:s/>(PD)</text:p>
      <text:p text:style-name="P10"/>
      <text:p text:style-name="P11"/>
      <text:p text:style-name="P12"/>
      <text:p text:style-name="P13"><text:span text:style-name="T14">OGGETTO</text:span><text:span text:style-name="T15">:<text:s/></text:span>APPALTO DEI LAVORI DI EFFICIENTAMENTO ENERGETICO DELL’IMPIANTO DI ILLUMINAZIONE INTERNA DELLA SCUOLA SECONDARIA DI PRIMO GRADO “G. NEGRI”.</text:p>
      <text:p text:style-name="P16"/>
      <text:p text:style-name="P17">Manifestazione di interesse</text:p>
      <text:p text:style-name="P18"/>
      <text:p text:style-name="P19">Il/la sottoscritto/a _________________________________________________________________<text:s/></text:p>
      <text:p text:style-name="P20">nato a ___________________________________________( ___ ) il ________________________<text:s/></text:p>
      <text:p text:style-name="P21">residente a _______________________ ( ___ ) in Via _____________________________ n. ____</text:p>
      <text:p text:style-name="P22">in qualità<text:s/>di _____________________________________________________________________</text:p>
      <text:p text:style-name="P23">della ditta _______________________________________________________________________</text:p>
      <text:p text:style-name="P24">con sede in<text:s/><text:span text:style-name="T25">(via, n. civico, cap, città, prov.)</text:span>_____________________________________________</text:p>
      <text:p text:style-name="P26">________________________________________________________________________________</text:p>
      <text:p text:style-name="P27"><text:span text:style-name="T28">con codice fiscale n.________________________con partita IVA n._________________________</text:span></text:p>
      <text:p text:style-name="P29"/>
      <text:p text:style-name="P30"><text:span text:style-name="T31">telefono n._________________</text:span><text:span text:style-name="T32">e-mail</text:span><text:span text:style-name="T33"><text:s/>_________________</text:span><text:span text:style-name="T34">___</text:span><text:span text:style-name="T35"><text:s/>PEC<text:s/></text:span><text:span text:style-name="T36"><text:s/>_______________________</text:span><text:s/></text:p>
      <text:p text:style-name="P37">ai sensi degli articoli 46 e 47 del D.P.R. 28 Dicembre 2000 n. 445, consapevole delle sanzioni penali, nel caso di dichiarazioni non veritiere, di formazione o uso di atti falsi, richiamate dall'art. 76 del medesimo decreto, nonché delle conseguenze amministrative di esclusione delle gare di cui al D.Lgs.<text:s/>50/2016<text:s/>ed alla normativa vigente in materia<text:s/></text:p>
      <text:p text:style-name="P38"/>
      <text:p text:style-name="P39">INOLTRA MANIFESTAZIONE DI INTERESSE</text:p>
      <text:p text:style-name="P40"/>
      <text:p text:style-name="P41">a<text:s/>partecipare<text:s/>all’indagine di mercato<text:s/>di cui all’oggetto,<text:s/>al fine di essere invitato<text:s/>alla<text:s/>successiva procedura<text:s/>finalizzata all’affidamento<text:s/>dell’appalto,<text:s/>da<text:s/>effettuarsi<text:s/>mediante<text:s/>affidamento diretto<text:s/>previa valutazione di tre preventivi<text:s/>con procedura<text:s/>telematica<text:s/>(R.D.O.)<text:s/>in M.E.P.A.<text:s/>ai sensi dell’art. 36<text:s/>comma 2, lettera b)<text:s/>del D.Lgs. 50/2016<text:s/>e s.m.i.</text:p>
      <text:p text:style-name="P42"/>
      <text:p text:style-name="P43">DICHIARA<text:s/>che la Ditta che rappresenta</text:p>
      <text:p text:style-name="P44"/>
      <text:list text:style-name="LFO6" text:continue-numbering="true">
        <text:list-item>
          <text:p text:style-name="P45">non si trova nelle situazioni che costituiscono causa ostativa alla partecipazione alle procedure di gara e alla stipula di contratti con le pubbliche amministrazioni di cui all'art.<text:s/>80<text:s/>del D.L.gs.<text:s/>50/2016<text:s/>e s.m.i.;</text:p>
        </text:list-item>
      </text:list>
      <text:p text:style-name="P46"/>
      <text:soft-page-break/>
      <text:list text:style-name="LFO6" text:continue-numbering="true">
        <text:list-item>
          <text:p text:style-name="P47">è iscritta nel registro delle imprese della Camera di Commercio di ________________________________ dal _________________ per la seguente attività ____________________________________________________________________________ed<text:s/>è<text:s/>in possesso dell’abilitazione professionale prevista dall’art. 3 del DM 22.01.2008 n. 37;<text:s/></text:p>
        </text:list-item>
        <text:list-item>
          <text:p text:style-name="P48">è in possesso di risorse umane e tecniche, esperienza, mezzi ed attrezzature necessari per eseguire il servizio in argomento con un adeguato standard di qualità;</text:p>
        </text:list-item>
        <text:list-item>
          <text:p text:style-name="P49">di essere iscritta in M.E.P.A;</text:p>
        </text:list-item>
        <text:list-item>
          <text:p text:style-name="P50">che per l’esecuzione dei lavori in appalto, l’impresa è in possesso dei seguenti requisiti:</text:p>
        </text:list-item>
      </text:list>
      <text:p text:style-name="P51"><text:span text:style-name="T52"></text:span><text:span text:style-name="T53"><text:s/>attestazione SOA</text:span><text:s/>che la qualifica all’esecuzione di lavori appartenenti alle seguenti categorie:</text:p>
      <text:p text:style-name="P54">Categoria<text:s/><text:s text:c="20"/><text:s/>per un classifica pari alla ____</text:p>
      <text:p text:style-name="P55"><text:span text:style-name="T56"></text:span><text:span text:style-name="T57"><text:s/>requisiti di cui all’art. 90 del D.P.R. 207/2010</text:span><text:span text:style-name="T58"><text:s/>e pertanto ai sensi del medesimo articolo dichiara che l’impresa:</text:span></text:p>
      <text:list text:style-name="LFO15" text:continue-numbering="true">
        <text:list-item>
          <text:p text:style-name="P59">ha eseguito direttamente nel quinquennio antecedente la data di pubblicazione del bando di gara lavori analoghi a quelli oggetto della gara<text:s/>descritti nell’avviso di manifestazione di interesse<text:s/>per un importo non inferiore all’importo del contratto da stipulare;</text:p>
        </text:list-item>
        <text:list-item>
          <text:p text:style-name="P60">ha sostenuto un costo complessivo per il personale dipendente non inferiore al 15% dell’importo dei lavori eseguiti nel quinquennio antecedente la data di pubblicazione del bando;</text:p>
        </text:list-item>
        <text:list-item>
          <text:p text:style-name="P61">è in possesso di un’adeguata attrezzatura tecnica per eseguire i lavori di cui all’appalto<text:s/>da affidare.</text:p>
        </text:list-item>
      </text:list>
      <text:p text:style-name="P62">(barrare la casella relativa ai requisiti posseduti dall’impresa)</text:p>
      <text:list text:style-name="LFO6" text:continue-numbering="true">
        <text:list-item>
          <text:p text:style-name="P63">ai sensi dell’art. 76 D.lgs. n.<text:s/>50/2016 ai fini dell’invio della lettera di invito o di ulteriori comunicazioni inerenti la procedura, il seguente<text:s/><text:span text:style-name="T64">indirizzo di posta elettronica certificata:</text:span><text:span text:style-name="T65">_____________________________________</text:span></text:p>
        </text:list-item>
      </text:list>
      <text:p text:style-name="P66"/>
      <text:p text:style-name="P67">(luogo)_____________________,<text:s/>(data)<text:s/>___________________</text:p>
      <text:p text:style-name="P68"/>
      <text:p text:style-name="P69"><text:tab/><text:tab/><text:tab/><text:tab/><text:tab/><text:tab/><text:tab/>FIRMA DIGITALE DEL DICHIARANTE</text:p>
      <text:p text:style-name="P70"/>
      <text:p text:style-name="P71"/>
      <text:p text:style-name="P72"><text:span text:style-name="T73">NB:<text:s/></text:span><text:span text:style-name="T74">apporre la firma dig</text:span><text:span text:style-name="T75">ital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4.5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Times New Roman" style:font-name-complex="Tahoma" fo:font-weight="normal" style:font-weight-asian="norma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5LVL1" style:family="text">
      <style:text-properties style:font-name="Wingdings 2" style:font-name-complex="Times New Roman" fo:font-weight="bold" style:font-weight-asian="bold" fo:font-style="normal" style:font-style-asian="normal" fo:font-size="8pt" style:font-size-asian="8pt" style:font-size-complex="12pt"/>
    </style:style>
    <style:style style:name="WW_CharLFO15LVL2" style:family="text">
      <style:text-properties style:font-name="Symbo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▪">
        <style:list-level-properties text:space-before="0.625in" text:min-label-width="0.25in"/>
        <style:text-properties style:font-name="Arial"/>
      </text:list-level-style-bullet>
      <text:list-level-style-number text:level="2" text:style-name="WW_CharLFO8LVL2" style:num-suffix="." style:num-format="1" text:display-levels="2">
        <style:list-level-properties text:space-before="0.8611in" text:min-label-width="0.3138in"/>
      </text:list-level-style-number>
      <text:list-level-style-number text:level="3" style:num-suffix="." style:num-format="1" text:display-levels="3">
        <style:list-level-properties text:space-before="1.125in" text:min-label-width="0.35in"/>
      </text:list-level-style-number>
      <text:list-level-style-number text:level="4" style:num-suffix="." style:num-format="1" text:display-levels="4">
        <style:list-level-properties text:space-before="1.375in" text:min-label-width="0.45in"/>
      </text:list-level-style-number>
      <text:list-level-style-number text:level="5" style:num-suffix="." style:num-format="1" text:display-levels="5">
        <style:list-level-properties text:space-before="1.625in" text:min-label-width="0.55in"/>
      </text:list-level-style-number>
      <text:list-level-style-number text:level="6" style:num-suffix="." style:num-format="1" text:display-levels="6">
        <style:list-level-properties text:space-before="1.875in" text:min-label-width="0.65in"/>
      </text:list-level-style-number>
      <text:list-level-style-number text:level="7" style:num-suffix="." style:num-format="1" text:display-levels="7">
        <style:list-level-properties text:space-before="2.125in" text:min-label-width="0.75in"/>
      </text:list-level-style-number>
      <text:list-level-style-number text:level="8" style:num-suffix="." style:num-format="1" text:display-levels="8">
        <style:list-level-properties text:space-before="2.375in" text:min-label-width="0.85in"/>
      </text:list-level-style-number>
      <text:list-level-style-number text:level="9" style:num-suffix="." style:num-format="1" text:display-levels="9">
        <style:list-level-properties text:space-before="2.625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0395in" text:min-label-width="0.3541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361in"/>
      </text:list-level-style-number>
    </text:list-style>
    <text:list-style style:name="LFO15">
      <text:list-level-style-bullet text:level="1" text:style-name="WW_CharLFO15LVL1" text:bullet-char="">
        <style:list-level-properties text:space-before="0.4722in" text:min-label-width="0.2368in"/>
        <style:text-properties style:font-name="Wingdings 2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034in"/>
      </style:footer-style>
    </style:page-layout>
    <style:style style:name="P2" style:parent-style-name="Intestazione" style:family="paragraph">
      <style:paragraph-properties fo:text-align="end">
        <style:tab-stops>
          <style:tab-stop style:type="left" style:position="3.9791in"/>
        </style:tab-stops>
      </style:paragraph-properties>
      <style:text-properties style:font-name="Arial Narrow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Alleg. <text:s/>A – istanza ed annessa dichiarazione</text:p>
        <text:p text:style-name="Intestazione"/>
      </style:header>
      <style:footer>
        <text:p text:style-name="Pièdipagina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ocollo N° (da citare nella risposta):                     del:</dc:title>
    <meta:initial-creator>Ufficio Lavori Pubblici</meta:initial-creator>
    <dc:creator>utente8</dc:creator>
    <meta:creation-date>2019-09-30T10:57:00Z</meta:creation-date>
    <dc:date>2019-09-30T10:57:00Z</dc:date>
    <meta:print-date>2019-09-30T10:57:00Z</meta:print-date>
    <meta:template xlink:href="Carta%20Intestata%20per%20lettere" xlink:type="simple"/>
    <meta:editing-cycles>2</meta:editing-cycles>
    <meta:editing-duration>PT60S</meta:editing-duration>
    <meta:document-statistic meta:page-count="2" meta:paragraph-count="7" meta:word-count="586" meta:character-count="3921" meta:row-count="27" meta:non-whitespace-character-count="3342"/>
  </office:meta>
</office:document-meta>
</file>