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left="5.6944in">
        <style:tab-stops/>
      </style:paragraph-properties>
    </style:style>
    <style:style style:name="T2" style:parent-style-name="Car.predefinitoparagrafo" style:family="text">
      <style:text-properties style:font-name="Arial Narrow" fo:font-size="12pt" style:font-size-asian="12pt" style:font-size-complex="12pt"/>
    </style:style>
    <style:style style:name="T3" style:parent-style-name="Car.predefinitoparagrafo" style:family="text">
      <style:text-properties style:font-name="Arial Narrow" fo:font-size="12pt" style:font-size-asian="12pt" style:font-size-complex="12pt"/>
    </style:style>
    <style:style style:name="T4" style:parent-style-name="Car.predefinitoparagrafo" style:family="text">
      <style:text-properties style:font-name="Arial Narrow" fo:font-size="12pt" style:font-size-asian="12pt" style:font-size-complex="12pt"/>
    </style:style>
    <style:style style:name="T5" style:parent-style-name="Car.predefinitoparagrafo" style:family="text">
      <style:text-properties style:font-name="Arial Narrow" fo:font-size="12pt" style:font-size-asian="12pt" style:font-size-complex="12pt"/>
    </style:style>
    <style:style style:name="T6" style:parent-style-name="Car.predefinitoparagrafo" style:family="text">
      <style:text-properties style:font-name="Arial Narrow" style:font-name-asian="Arial"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line-height="0.109in"/>
      <style:text-properties style:font-name="Arial Narrow" style:font-name-asian="Times New Roman" fo:font-size="12pt" style:font-size-asian="12pt" style:font-size-complex="12pt"/>
    </style:style>
    <style:style style:name="P8" style:parent-style-name="Normale" style:family="paragraph">
      <style:paragraph-properties style:line-height-at-least="0in" fo:margin-left="3.5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9" style:parent-style-name="Normale" style:family="paragraph">
      <style:paragraph-properties style:line-height-at-least="0in" fo:margin-left="3.5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0" style:parent-style-name="Normale" style:family="paragraph">
      <style:paragraph-properties style:line-height-at-least="0in" fo:margin-left="3.5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1" style:parent-style-name="Normale" style:family="paragraph">
      <style:paragraph-properties style:line-height-at-least="0in" fo:margin-left="3.5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2" style:parent-style-name="Normale" style:family="paragraph">
      <style:paragraph-properties style:line-height-at-least="0in" fo:margin-left="3.5416in">
        <style:tab-stops/>
      </style:paragraph-properties>
    </style:style>
    <style:style style:name="T13" style:parent-style-name="Collegamentoipertestuale" style:family="text">
      <style:text-properties style:font-name="Arial Narrow" style:font-name-asian="Arial" fo:font-size="12pt" style:font-size-asian="12pt" style:font-size-complex="12pt"/>
    </style:style>
    <style:style style:name="P14" style:parent-style-name="Normale" style:family="paragraph">
      <style:paragraph-properties style:line-height-at-least="0in" fo:margin-left="3.5416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5" style:parent-style-name="Normale" style:family="paragraph">
      <style:paragraph-properties fo:line-height="0.2097in"/>
      <style:text-properties style:font-name="Arial Narrow" style:font-name-asian="Times New Roman"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style:font-name="Arial Narrow" style:font-name-asian="Arial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left="0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0.3888in"/>
          <style:tab-stop style:type="left" style:position="1.375in"/>
          <style:tab-stop style:type="left" style:position="4.0555in"/>
          <style:tab-stop style:type="left" style:position="4.4722in"/>
          <style:tab-stop style:type="left" style:position="4.6666in"/>
          <style:tab-stop style:type="left" style:position="6.7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0.3888in"/>
          <style:tab-stop style:type="left" style:position="1.375in"/>
          <style:tab-stop style:type="left" style:position="4.0555in"/>
          <style:tab-stop style:type="left" style:position="4.4722in"/>
          <style:tab-stop style:type="left" style:position="4.6666in"/>
          <style:tab-stop style:type="left" style:position="6.708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2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23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24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25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26" style:parent-style-name="Normale" style:family="paragraph">
      <style:paragraph-properties fo:margin-left="3.0972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28" style:parent-style-name="Normale" style:family="paragraph">
      <style:text-properties style:font-name="Arial Narrow" style:font-name-asian="Arial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30" style:parent-style-name="Normale" style:family="paragraph">
      <style:paragraph-properties fo:margin-left="3.013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Arial Narrow" style:font-name-asian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Arial Narrow" style:font-name-asian="Arial" fo:font-size="12pt" style:font-size-asian="12pt" style:font-size-complex="12pt"/>
    </style:style>
    <style:style style:name="P33" style:parent-style-name="Normale" style:family="paragraph">
      <style:paragraph-properties fo:text-align="justify">
        <style:tab-stops>
          <style:tab-stop style:type="left" style:position="1in"/>
          <style:tab-stop style:type="left" style:position="2.0694in"/>
          <style:tab-stop style:type="left" style:position="3.7777in"/>
          <style:tab-stop style:type="left" style:position="4.6805in"/>
          <style:tab-stop style:type="left" style:position="5.4444in"/>
          <style:tab-stop style:type="left" style:position="6.6527in"/>
        </style:tab-stops>
      </style:paragraph-properties>
    </style:style>
    <style:style style:name="T3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35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3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37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38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39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4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1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42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3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4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5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4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7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8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4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5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Arial Narrow" style:font-name-asian="Arial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Arial Narrow" style:font-name-asian="Arial" fo:font-size="12pt" style:font-size-asian="12pt" style:font-size-complex="12pt"/>
    </style:style>
    <style:style style:name="P53" style:parent-style-name="Normale" style:family="paragraph">
      <style:paragraph-properties fo:text-align="justify">
        <style:tab-stops>
          <style:tab-stop style:type="left" style:position="1.2361in"/>
          <style:tab-stop style:type="left" style:position="2.5694in"/>
          <style:tab-stop style:type="left" style:position="3.9861in"/>
          <style:tab-stop style:type="left" style:position="5.1111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54" style:parent-style-name="Normale" style:family="paragraph">
      <style:paragraph-properties fo:text-align="justify">
        <style:tab-stops>
          <style:tab-stop style:type="left" style:position="1.2361in"/>
          <style:tab-stop style:type="left" style:position="2.5694in"/>
          <style:tab-stop style:type="left" style:position="3.9861in"/>
          <style:tab-stop style:type="left" style:position="5.1111in"/>
        </style:tab-stops>
      </style:paragraph-properties>
    </style:style>
    <style:style style:name="T5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56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57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58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5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60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61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62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63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6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6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6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P67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8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69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70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71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72" style:parent-style-name="Normale" style:family="paragraph">
      <style:paragraph-properties fo:text-align="justify">
        <style:tab-stops>
          <style:tab-stop style:type="left" style:position="5.2916in"/>
          <style:tab-stop style:type="left" style:position="6.4166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73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T7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7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P77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78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79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T8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1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82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P83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84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85" style:parent-style-name="Normale" style:family="paragraph">
      <style:text-properties style:font-name="Arial Narrow" style:font-name-asian="Arial" fo:font-size="12pt" style:font-size-asian="12pt" style:font-size-complex="12pt"/>
    </style:style>
    <style:style style:name="P86" style:parent-style-name="Normale" style:family="paragraph">
      <style:paragraph-properties fo:line-height="0.152in"/>
      <style:text-properties style:font-name="Arial Narrow" style:font-name-asian="Times New Roman" fo:font-size="12pt" style:font-size-asian="12pt" style:font-size-complex="12pt"/>
    </style:style>
    <style:style style:name="P87" style:parent-style-name="Normale" style:family="paragraph">
      <style:paragraph-properties fo:text-align="center" fo:line-height="90%"/>
      <style:text-properties style:font-name="Arial Narrow" style:font-name-asian="Arial" fo:font-style="italic" style:font-style-asian="italic"/>
    </style:style>
    <style:style style:name="P88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89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90" style:parent-style-name="Normale" style:family="paragraph">
      <style:paragraph-properties fo:line-height="0.2638in"/>
      <style:text-properties style:font-name="Arial Narrow" style:font-name-asian="Times New Roman" fo:font-size="12pt" style:font-size-asian="12pt" style:font-size-complex="12pt"/>
    </style:style>
    <style:style style:name="S1" style:family="section">
      <style:section-properties fo:margin-left="-0.0048in" fo:margin-right="0in" style:writing-mode="lr-tb"/>
    </style:style>
    <style:style style:name="P91" style:parent-style-name="Normale" style:family="paragraph">
      <style:paragraph-properties fo:text-align="center" fo:line-height="97%" fo:margin-right="0.0138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center" fo:line-height="97%" fo:margin-right="0.0138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center" fo:line-height="97%" fo:margin-right="0.0138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95" style:parent-style-name="Normale" style:family="paragraph">
      <style:paragraph-properties fo:line-height="0.0826in"/>
      <style:text-properties style:font-name="Arial Narrow" style:font-name-asian="Times New Roman" fo:font-size="12pt" style:font-size-asian="12pt" style:font-size-complex="12pt"/>
    </style:style>
    <style:style style:name="TableColumn97" style:family="table-column">
      <style:table-column-properties style:column-width="2.6388in" style:use-optimal-column-width="false"/>
    </style:style>
    <style:style style:name="TableColumn98" style:family="table-column">
      <style:table-column-properties style:column-width="2in" style:use-optimal-column-width="false"/>
    </style:style>
    <style:style style:name="TableColumn99" style:family="table-column">
      <style:table-column-properties style:column-width="1.8055in" style:use-optimal-column-width="false"/>
    </style:style>
    <style:style style:name="Table96" style:family="table">
      <style:table-properties style:width="6.4444in" fo:margin-left="0.0048in" table:align="left"/>
    </style:style>
    <style:style style:name="TableRow100" style:family="table-row">
      <style:table-row-properties style:min-row-height="0.1756in" style:use-optimal-row-height="false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e" style:family="paragraph">
      <style:paragraph-properties style:line-height-at-least="0in" fo:margin-left="0.3194in">
        <style:tab-stops/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0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e" style:family="paragraph">
      <style:paragraph-properties style:line-height-at-least="0in" fo:margin-left="0.4027in">
        <style:tab-stops/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1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e" style:family="paragraph">
      <style:paragraph-properties style:line-height-at-least="0in" fo:margin-left="0.4722in">
        <style:tab-stops/>
      </style:paragraph-properties>
    </style:style>
    <style:style style:name="T11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15" style:parent-style-name="Car.predefinitoparagrafo" style:family="text">
      <style:text-properties style:font-name="Arial Narrow" style:font-name-asian="Arial" style:text-scale="98%" fo:font-size="12pt" style:font-size-asian="12pt" style:font-size-complex="12pt"/>
    </style:style>
    <style:style style:name="T116" style:parent-style-name="Car.predefinitoparagrafo" style:family="text">
      <style:text-properties style:font-name="Arial Narrow" style:font-name-asian="Arial" style:text-scale="98%" fo:font-size="12pt" style:font-size-asian="12pt" style:font-size-complex="12pt"/>
    </style:style>
    <style:style style:name="T117" style:parent-style-name="Car.predefinitoparagrafo" style:family="text">
      <style:text-properties style:font-name="Arial Narrow" style:font-name-asian="Arial" style:text-scale="98%" fo:font-size="12pt" style:font-size-asian="12pt" style:font-size-complex="12pt"/>
    </style:style>
    <style:style style:name="T118" style:parent-style-name="Car.predefinitoparagrafo" style:family="text">
      <style:text-properties style:font-name="Arial Narrow" style:font-name-asian="Arial" style:text-scale="98%" fo:font-size="12pt" style:font-size-asian="12pt" style:font-size-complex="12pt"/>
    </style:style>
    <style:style style:name="TableRow119" style:family="table-row">
      <style:table-row-properties style:min-row-height="0.2583in" style:use-optimal-row-height="false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 fo:margin-left="0.3194in">
        <style:tab-stops/>
      </style:paragraph-properties>
    </style:style>
    <style:style style:name="T1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2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25" style:family="table-cell">
      <style:table-cell-properties fo:border="none" style:vertical-align="bottom" fo:padding-top="0in" fo:padding-left="0in" fo:padding-bottom="0in" fo:padding-right="0in"/>
    </style:style>
    <style:style style:name="P126" style:parent-style-name="Normale" style:family="paragraph">
      <style:paragraph-properties style:line-height-at-least="0in" fo:margin-left="0.4027in">
        <style:tab-stops/>
      </style:paragraph-properties>
    </style:style>
    <style:style style:name="T12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2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e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e" style:family="paragraph">
      <style:paragraph-properties style:line-height-at-least="0in"/>
      <style:text-properties style:font-name="Arial Narrow" style:font-name-asian="Arial" fo:font-size="12pt" style:font-size-asian="12pt" style:font-size-complex="12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e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e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TableRow139" style:family="table-row">
      <style:table-row-properties style:min-row-height="0.2583in" style:use-optimal-row-height="false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Normale" style:family="paragraph">
      <style:paragraph-properties style:line-height-at-least="0in" fo:margin-left="0.3194in">
        <style:tab-stops/>
      </style:paragraph-properties>
    </style:style>
    <style:style style:name="T1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4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e" style:family="paragraph">
      <style:paragraph-properties style:line-height-at-least="0in" fo:margin-left="0.4027in">
        <style:tab-stops/>
      </style:paragraph-properties>
    </style:style>
    <style:style style:name="T1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8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4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e" style:family="paragraph">
      <style:paragraph-properties style:line-height-at-least="0in" fo:margin-left="0.4722in">
        <style:tab-stops/>
      </style:paragraph-properties>
    </style:style>
    <style:style style:name="T1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3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5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Row155" style:family="table-row">
      <style:table-row-properties style:min-row-height="0.2583in" style:use-optimal-row-height="false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e" style:family="paragraph">
      <style:paragraph-properties style:line-height-at-least="0in" fo:margin-left="0.3194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6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e" style:family="paragraph">
      <style:paragraph-properties style:line-height-at-least="0in" fo:margin-left="0.4027in">
        <style:tab-stops/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6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Arial Narrow" style:font-name-asian="Times New Roman" fo:font-size="12pt" style:font-size-asian="12pt" style:font-size-complex="12pt"/>
    </style:style>
    <style:style style:name="P168" style:parent-style-name="Normale" style:family="paragraph">
      <style:paragraph-properties fo:line-height="0.1395in"/>
      <style:text-properties style:font-name="Arial Narrow" style:font-name-asian="Times New Roman" fo:font-size="12pt" style:font-size-asian="12pt" style:font-size-complex="12pt"/>
    </style:style>
    <style:style style:name="P169" style:parent-style-name="Normale" style:family="paragraph">
      <style:paragraph-properties style:line-height-at-least="0in" fo:margin-left="0.0048in">
        <style:tab-stops>
          <style:tab-stop style:type="left" style:position="1.1944in"/>
          <style:tab-stop style:type="left" style:position="2.5in"/>
          <style:tab-stop style:type="left" style:position="3.3611in"/>
        </style:tab-stops>
      </style:paragraph-properties>
    </style:style>
    <style:style style:name="T17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1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2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3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17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7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8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79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0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1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2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3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4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5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T186" style:parent-style-name="Car.predefinitoparagrafo" style:family="text">
      <style:text-properties style:font-name="Arial Narrow" style:font-name-asian="Arial" fo:font-size="12pt" style:font-size-asian="12pt" style:font-size-complex="12pt"/>
    </style:style>
    <style:style style:name="P187" style:parent-style-name="Normale" style:family="paragraph">
      <style:paragraph-properties fo:line-height="0.1666in"/>
      <style:text-properties style:font-name="Arial Narrow" style:font-name-asian="Times New Roman" fo:font-size="12pt" style:font-size-asian="12pt" style:font-size-complex="12pt"/>
    </style:style>
    <style:style style:name="P188" style:parent-style-name="Normale" style:list-style-name="LFO1" style:family="paragraph">
      <style:paragraph-properties fo:text-align="justify" fo:line-height="92%" fo:margin-left="0.2479in" fo:text-indent="-0.243in">
        <style:tab-stops>
          <style:tab-stop style:type="left" style:position="0.24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89" style:parent-style-name="Normale" style:family="paragraph">
      <style:paragraph-properties fo:text-align="justify" fo:line-height="0.1111in"/>
      <style:text-properties style:font-name="Arial Narrow" style:font-name-asian="Arial" fo:font-size="12pt" style:font-size-asian="12pt" style:font-size-complex="12pt"/>
    </style:style>
    <style:style style:name="P190" style:parent-style-name="Normale" style:list-style-name="LFO1" style:family="paragraph">
      <style:paragraph-properties fo:text-align="justify" fo:line-height="97%" fo:margin-left="0.2479in" fo:text-indent="-0.243in">
        <style:tab-stops>
          <style:tab-stop style:type="left" style:position="0.24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91" style:parent-style-name="Paragrafoelenco" style:family="paragraph">
      <style:text-properties style:font-name="Arial Narrow" style:font-name-asian="Arial" fo:font-size="12pt" style:font-size-asian="12pt" style:font-size-complex="12pt"/>
    </style:style>
    <style:style style:name="P192" style:parent-style-name="Normale" style:family="paragraph">
      <style:paragraph-properties fo:margin-left="0.0048in" fo:text-indent="0.243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93" style:parent-style-name="Normale" style:family="paragraph">
      <style:paragraph-properties fo:margin-left="0.0048in" fo:text-indent="0.243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194" style:parent-style-name="Normale" style:list-style-name="LFO1" style:family="paragraph">
      <style:paragraph-properties fo:text-align="justify" fo:line-height="97%" fo:margin-left="0.2479in" fo:text-indent="-0.243in">
        <style:tab-stops>
          <style:tab-stop style:type="left" style:position="0.24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95" style:parent-style-name="Paragrafoelenco" style:list-style-name="LFO3" style:family="paragraph">
      <style:paragraph-properties fo:text-align="justify" fo:line-height="97%">
        <style:tab-stops>
          <style:tab-stop style:type="left" style:position="-0.006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96" style:parent-style-name="Paragrafoelenco" style:list-style-name="LFO3" style:family="paragraph">
      <style:paragraph-properties fo:text-align="justify" fo:line-height="97%">
        <style:tab-stops>
          <style:tab-stop style:type="left" style:position="-0.006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97" style:parent-style-name="Paragrafoelenco" style:list-style-name="LFO3" style:family="paragraph">
      <style:paragraph-properties fo:text-align="justify" fo:line-height="97%">
        <style:tab-stops>
          <style:tab-stop style:type="left" style:position="-0.0069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198" style:parent-style-name="Normale" style:family="paragraph">
      <style:paragraph-properties fo:text-align="justify" fo:line-height="0.1145in"/>
      <style:text-properties style:font-name="Arial Narrow" style:font-name-asian="Arial" fo:font-size="12pt" style:font-size-asian="12pt" style:font-size-complex="12pt"/>
    </style:style>
    <style:style style:name="P199" style:parent-style-name="Normale" style:list-style-name="LFO1" style:family="paragraph">
      <style:paragraph-properties fo:text-align="justify" fo:line-height="97%" fo:margin-left="0.2479in" fo:text-indent="-0.243in">
        <style:tab-stops>
          <style:tab-stop style:type="left" style:position="0.24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00" style:parent-style-name="Normale" style:family="paragraph">
      <style:paragraph-properties fo:text-align="justify" fo:line-height="0.118in"/>
      <style:text-properties style:font-name="Arial Narrow" style:font-name-asian="Arial" fo:font-size="12pt" style:font-size-asian="12pt" style:font-size-complex="12pt"/>
    </style:style>
    <style:style style:name="P201" style:parent-style-name="Normale" style:list-style-name="LFO1" style:family="paragraph">
      <style:paragraph-properties fo:text-align="justify" fo:line-height="95%" fo:margin-left="0.2479in" fo:text-indent="-0.243in">
        <style:tab-stops>
          <style:tab-stop style:type="left" style:position="0.243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02" style:parent-style-name="Normale" style:family="paragraph">
      <style:paragraph-properties fo:line-height="0.0833in"/>
      <style:text-properties style:font-name="Arial Narrow" style:font-name-asian="Times New Roman" fo:font-size="12pt" style:font-size-asian="12pt" style:font-size-complex="12pt"/>
    </style:style>
    <style:style style:name="P203" style:parent-style-name="Normale" style:family="paragraph">
      <style:paragraph-properties fo:text-align="justify" fo:line-height="92%" fo:margin-left="0.0048in">
        <style:tab-stops/>
      </style:paragraph-properties>
      <style:text-properties style:font-name="Arial Narrow" style:font-name-asian="Arial" fo:font-size="12pt" style:font-size-asian="12pt" style:font-size-complex="12pt"/>
    </style:style>
    <style:style style:name="P204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205" style:parent-style-name="Normale" style:family="paragraph">
      <style:paragraph-properties fo:line-height="0.1388in">
        <style:tab-stops>
          <style:tab-stop style:type="center" style:position="5.1187in"/>
        </style:tab-stops>
      </style:paragraph-properties>
    </style:style>
    <style:style style:name="T206" style:parent-style-name="Car.predefinitoparagrafo" style:family="text">
      <style:text-properties style:font-name="Arial Narrow" style:font-name-asian="Times New Roman" fo:font-size="12pt" style:font-size-asian="12pt" style:font-size-complex="12pt"/>
    </style:style>
    <style:style style:name="T207" style:parent-style-name="Car.predefinitoparagrafo" style:family="text">
      <style:text-properties style:font-name="Arial Narrow" style:font-name-asian="Times New Roman"/>
    </style:style>
    <style:style style:name="P208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209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210" style:parent-style-name="Normale" style:family="paragraph">
      <style:paragraph-properties fo:line-height="0.2145in"/>
      <style:text-properties style:font-name="Arial Narrow" style:font-name-asian="Times New Roman" fo:font-size="12pt" style:font-size-asian="12pt" style:font-size-complex="12pt"/>
    </style:style>
    <style:style style:name="P211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text-align="center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center" style:line-height-at-least="0in" fo:margin-left="0.004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text-align="center" style:line-height-at-least="0in" fo:margin-left="0.004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text-align="justify" style:line-height-at-least="0in" fo:margin-right="-0.0041in"/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justify" fo:line-height="91%" fo:margin-left="0.0048in">
        <style:tab-stops/>
      </style:paragraph-properties>
      <style:text-properties style:font-name="Arial Narrow" style:font-name-asian="Arial" fo:font-weight="bold" style:font-weight-asian="bold" fo:font-style="italic" style:font-style-asian="italic" fo:font-size="12pt" style:font-size-asian="12pt" style:font-size-complex="12pt"/>
    </style:style>
    <style:style style:name="P227" style:parent-style-name="Normale" style:family="paragraph">
      <style:paragraph-properties fo:line-height="0.0819in"/>
      <style:text-properties style:font-name="Arial Narrow" style:font-name-asian="Times New Roman" fo:font-size="12pt" style:font-size-asian="12pt" style:font-size-complex="12pt"/>
    </style:style>
    <style:style style:name="P228" style:parent-style-name="Normale" style:family="paragraph">
      <style:paragraph-properties style:line-height-at-least="0in" fo:margin-left="0.0048in">
        <style:tab-stops/>
      </style:paragraph-properties>
      <style:text-properties style:font-name="Arial Narrow" style:font-name-asian="Arial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line-height="0.0013in"/>
      <style:text-properties style:font-name="Arial Narrow" style:font-name-asian="Times New Roman" fo:font-size="12pt" style:font-size-asian="12pt" style:font-size-complex="12pt"/>
    </style:style>
    <style:style style:name="P230" style:parent-style-name="Normale" style:list-style-name="LFO2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1" style:parent-style-name="Normale" style:list-style-name="LFO2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2" style:parent-style-name="Normale" style:list-style-name="LFO2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3" style:parent-style-name="Normale" style:family="paragraph">
      <style:paragraph-properties fo:line-height="0.0201in"/>
      <style:text-properties style:font-name="Arial Narrow" style:font-name-asian="Arial" fo:font-size="12pt" style:font-size-asian="12pt" style:font-size-complex="12pt"/>
    </style:style>
    <style:style style:name="P234" style:parent-style-name="Normale" style:list-style-name="LFO2" style:family="paragraph">
      <style:paragraph-properties fo:text-align="justify" fo:line-height="95%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5" style:parent-style-name="Normale" style:family="paragraph">
      <style:paragraph-properties fo:line-height="0.002in"/>
      <style:text-properties style:font-name="Arial Narrow" style:font-name-asian="Arial" fo:font-size="12pt" style:font-size-asian="12pt" style:font-size-complex="12pt"/>
    </style:style>
    <style:style style:name="P236" style:parent-style-name="Normale" style:list-style-name="LFO2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7" style:parent-style-name="Normale" style:list-style-name="LFO2" style:family="paragraph">
      <style:paragraph-properties style:line-height-at-least="0in" fo:margin-left="0.2965in" fo:text-indent="-0.2965in">
        <style:tab-stops>
          <style:tab-stop style:type="left" style:position="0in"/>
        </style:tab-stops>
      </style:paragraph-properties>
      <style:text-properties style:font-name="Arial Narrow" style:font-name-asian="Arial" fo:font-size="12pt" style:font-size-asian="12pt" style:font-size-complex="12pt"/>
    </style:style>
    <style:style style:name="P238" style:parent-style-name="Normale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family="graphic" style:name="a0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text:span text:style-name="T2"><draw:custom-shape svg:x="6.38125in" svg:y="0.82778in" svg:width="1.325in" svg:height="0in" draw:z-index="251656192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<draw:custom-shape svg:x="7.70139in" svg:y="0.53611in" svg:width="0in" svg:height="0.29722in" draw:z-index="251657216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custom-shape svg:x="6.38125in" svg:y="0.54097in" svg:width="1.325in" svg:height="0in" draw:z-index="251658240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<draw:custom-shape svg:x="6.38611in" svg:y="0.53611in" svg:width="0in" svg:height="0.29722in" draw:z-index="251659264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ALLEGATO A)</text:span></text:p>
      <text:p text:style-name="P7"/>
      <text:p text:style-name="P8">Spett.le</text:p>
      <text:p text:style-name="P9">Comune di<text:s/>Lozzo Atestino</text:p>
      <text:p text:style-name="P10">Piazza<text:s/>Vittorio Emanuele II, 1</text:p>
      <text:p text:style-name="P11">35034 LOZZO ATESTINO (PD)</text:p>
      <text:p text:style-name="P12"><text:a xlink:href="mailto:comunelozzo.pd@legalmailpa.it" office:target-frame-name="_top" xlink:show="replace"><text:span text:style-name="T13">comunelozzo.pd@legalmailpa.it</text:span></text:a></text:p>
      <text:p text:style-name="P14"/>
      <text:p text:style-name="P15"/>
      <text:p text:style-name="P16">MANIFESTAZIONE DI INTERESSE A PARTECIPARE ALLA PROCEDURA<text:s/>PER L’AFFIDAMENTO DIRETTO,<text:s/>AI<text:s/>SENSI<text:s/>DELL’ART.<text:s/>36<text:s/>COMMA <text:s/>2<text:s/>LETT.<text:tab/><text:s/>A)<text:s/>DEL<text:s/>D.LGS.<text:s/>N.<text:s/>50/2016<text:s/>DEI LAVORI DI<text:s/>TINTEGGIATURA DELL’EDIFICIO SCOLASTICO “GUIDO NEGRI”</text:p>
      <text:p text:style-name="P17"/>
      <text:p text:style-name="P18">ISTANZA DI MANIFESTAZIONE DI INTERESSE PER LA PARTECIPAZIONE ALLA PROCEDURA</text:p>
      <text:p text:style-name="P19"/>
      <text:p text:style-name="P20">Il/La<text:tab/>sottoscritto/a<text:tab/>……………………..……….……………<text:tab/>nato<text:tab/>a<text:tab/>………………………………..<text:tab/>il</text:p>
      <text:p text:style-name="P21"/>
      <text:p text:style-name="P22">……………………… C.F. ……………………….. residente a …………………………….…………………... indirizzo</text:p>
      <text:p text:style-name="P23"/>
      <text:p text:style-name="P24">…………………………………………...………………...…….. n. civico.…….. c.a.p. …..……….</text:p>
      <text:p text:style-name="P25"/>
      <text:p text:style-name="P26">CHIEDE</text:p>
      <text:p text:style-name="P27"/>
      <text:p text:style-name="P28">di essere invitato alla<text:s/>suddetta<text:s/>procedura per le opere sopracitate e contestualmente</text:p>
      <text:p text:style-name="P29"/>
      <text:p text:style-name="P30">DICHIARA</text:p>
      <text:p text:style-name="P31"/>
      <text:p text:style-name="P32">ai sensi degli articoli 46 e 47 del D.P.R. n. 445/2000 e successive modifiche ed integrazioni, consapevole delle sanzioni penali previste dagli artt.75 e 76 del medesimo D.P.R. n. 445/2000 per le ipotesi di falsità in atti e dichiarazioni mendaci ivi indicate, oltre alle conseguenze amministrative previste per le procedure relative all’affidamento di contratti pubblici:</text:p>
      <text:p text:style-name="P33"><text:span text:style-name="T34">quale</text:span><text:span text:style-name="T35"><text:s/></text:span><text:span text:style-name="T36">legale</text:span><text:span text:style-name="T37"><text:s/></text:span><text:span text:style-name="T38">rappresentante,</text:span><text:span text:style-name="T39"><text:s/></text:span><text:span text:style-name="T40">con</text:span><text:span text:style-name="T41"><text:tab/></text:span><text:span text:style-name="T42">la</text:span><text:span text:style-name="T43"><text:s/></text:span><text:span text:style-name="T44">qualifica</text:span><text:span text:style-name="T45"><text:s/></text:span><text:span text:style-name="T46">di</text:span><text:span text:style-name="T47"><text:s/>………………………………………………….…………<text:s/></text:span><text:span text:style-name="T48">della</text:span><text:span text:style-name="T49"><text:s/></text:span><text:span text:style-name="T50">ditta</text:span></text:p>
      <text:p text:style-name="P51"/>
      <text:p text:style-name="P52">oggetto<text:s/>sociale<text:s/>………………………………………………………………................................................................</text:p>
      <text:p text:style-name="P53"/>
      <text:p text:style-name="P54"><text:span text:style-name="T55">con</text:span><text:span text:style-name="T56"><text:s/></text:span><text:span text:style-name="T57">sede</text:span><text:span text:style-name="T58"><text:s/></text:span><text:span text:style-name="T59">legale</text:span><text:span text:style-name="T60"><text:s/></text:span><text:span text:style-name="T61">in</text:span><text:span text:style-name="T62"><text:s/></text:span><text:span text:style-name="T63">…………………..……</text:span><text:span text:style-name="T64">………………………<text:s/></text:span><text:span text:style-name="T65">via</text:span><text:span text:style-name="T66"><text:s/>…………………………………………………….</text:span></text:p>
      <text:p text:style-name="P67"/>
      <text:p text:style-name="P68">CAP ………………..C.F …………………………………………….P.<text:s/>I.V.A.<text:s/>………………..……………..….Camera<text:s/></text:p>
      <text:p text:style-name="P69"/>
      <text:p text:style-name="P70">di<text:s/>Commercio,<text:s/>Industria,<text:s/>Artigianato e Agricoltura di……………..……….……..iscritta con il<text:s/>N. Repertorio<text:s/>………<text:s/></text:p>
      <text:p text:style-name="P71"/>
      <text:p text:style-name="P72">…………….…….…il……......……….. per attività attinente all’oggetto dell’appalto<text:s/>CODICE ATECO ……………..</text:p>
      <text:p text:style-name="P73"/>
      <text:p text:style-name="Normale"><text:span text:style-name="T74"></text:span><text:span text:style-name="T75"><text:s/></text:span><text:span text:style-name="T76">In forma singola di impresa</text:span></text:p>
      <text:p text:style-name="P77"/>
      <text:p text:style-name="P78">oppure</text:p>
      <text:p text:style-name="P79"/>
      <text:p text:style-name="Normale"><text:span text:style-name="T80"></text:span><text:span text:style-name="T81"><text:s/></text:span><text:span text:style-name="T82">come</text:span></text:p>
      <text:p text:style-name="P83">………………………………………………………………………………………………….........................................</text:p>
      <text:p text:style-name="P84">………………………………………………………………………………………………….........................................</text:p>
      <text:p text:style-name="P85">………………………………………………………………………………………………….........................................</text:p>
      <text:p text:style-name="P86"/>
      <text:p text:style-name="P87">(indicare la tipologia, la forma e la costituzione dell’operatore economico che intende partecipare<text:s/>secondo le<text:s/>previsioni dell’articolo 45 del D.Lgs. 50/2016)</text:p>
      <text:p text:style-name="P88"/>
      <text:p text:style-name="P89"/>
      <text:p text:style-name="P90"/>
      <text:section text:name="Sect1" text:style-name="S1">
        <text:p text:style-name="P91"/>
        <text:p text:style-name="P92">N.B. barrare le caselle che interessano</text:p>
        <text:p text:style-name="P93"/>
        <text:p text:style-name="P94"><text:bookmark-start text:name="page2"/><text:bookmark-end text:name="page2"/>Contratto Collettivo Nazionale dei lavoratori applicato:</text:p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>
              <text:p text:style-name="P102"><text:span text:style-name="T103"></text:span><text:span text:style-name="T104"><text:s/></text:span><text:span text:style-name="T105">Edile Industria</text:span></text:p>
            </table:table-cell>
            <table:table-cell table:style-name="TableCell106">
              <text:p text:style-name="P107"><text:span text:style-name="T108"></text:span><text:span text:style-name="T109"><text:s/></text:span><text:span text:style-name="T110">Edile Artigianato</text:span></text:p>
            </table:table-cell>
            <table:table-cell table:style-name="TableCell111">
              <text:p text:style-name="P112"><text:span text:style-name="T113"></text:span><text:span text:style-name="T114"><text:s/></text:span><text:span text:style-name="T115">Edile</text:span><text:span text:style-name="T116"><text:s/></text:span><text:span text:style-name="T117">Cooperaz</text:span><text:span text:style-name="T118">.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</text:span><text:span text:style-name="T123"><text:s/></text:span><text:span text:style-name="T124">Edile Piccola Media Impresa</text:span></text:p>
            </table:table-cell>
            <table:table-cell table:style-name="TableCell125">
              <text:p text:style-name="P126"><text:span text:style-name="T127"></text:span><text:span text:style-name="T128"><text:s/></text:span><text:span text:style-name="T129">Altro</text:span>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Dimensione aziendale: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</text:span><text:span text:style-name="T143"><text:s/></text:span><text:span text:style-name="T144">da 0 a 5;</text:span></text:p>
            </table:table-cell>
            <table:table-cell table:style-name="TableCell145">
              <text:p text:style-name="P146"><text:span text:style-name="T147"></text:span><text:span text:style-name="T148"><text:s/></text:span><text:span text:style-name="T149">da 6 a 15;</text:span></text:p>
            </table:table-cell>
            <table:table-cell table:style-name="TableCell150">
              <text:p text:style-name="P151"><text:span text:style-name="T152"></text:span><text:span text:style-name="T153"><text:s/></text:span><text:span text:style-name="T154">da 16 a 50;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</text:span><text:span text:style-name="T159"><text:s/></text:span><text:span text:style-name="T160">da 51 a 100;</text:span></text:p>
            </table:table-cell>
            <table:table-cell table:style-name="TableCell161">
              <text:p text:style-name="P162"><text:span text:style-name="T163"></text:span><text:span text:style-name="T164"><text:s/></text:span><text:span text:style-name="T165">oltre 100;</text:span></text:p>
            </table:table-cell>
            <table:table-cell table:style-name="TableCell166">
              <text:p text:style-name="P167"/>
            </table:table-cell>
          </table:table-row>
        </table:table>
        <text:p text:style-name="P168"/>
        <text:p text:style-name="P169"><text:span text:style-name="T170">Recapiti</text:span><text:span text:style-name="T171">:<text:s/></text:span><text:span text:style-name="T172">tel.</text:span><text:span text:style-name="T173"><text:s/></text:span><text:span text:style-name="T174">……….………………</text:span><text:span text:style-name="T175"><text:s/></text:span><text:span text:style-name="T176">e-mail</text:span><text:span text:style-name="T177"><text:s/></text:span><text:span text:style-name="T178">……………....</text:span><text:span text:style-name="T179">.......</text:span><text:span text:style-name="T180">…………..….</text:span><text:span text:style-name="T181"><text:s/></text:span><text:span text:style-name="T182">Pec</text:span><text:span text:style-name="T183"><text:s/></text:span><text:span text:style-name="T184">…………………</text:span><text:span text:style-name="T185">………..</text:span><text:span text:style-name="T186">………….</text:span></text:p>
        <text:p text:style-name="P187"/>
        <text:list text:style-name="LFO1" text:continue-numbering="true">
          <text:list-item>
            <text:p text:style-name="P188">che non sussiste<text:s/>alcuna<text:s/>delle cause di esclusione previste dalla partecipazione alle procedure di<text:s/><text:s/>affidamento dall’art. 80 del D.Lgs. n. 50/2016 o da altre disposizioni di legge vigenti;</text:p>
          </text:list-item>
        </text:list>
        <text:p text:style-name="P189"/>
        <text:list text:style-name="LFO1" text:continue-numbering="true">
          <text:list-item>
            <text:p text:style-name="P190">(in caso di operatore economico in possesso di SOA)<text:s/>di essere in possesso di attestazione di qualificazione, rilasciata da società di attestazione (SOA) di cui al D.P.R. n. 207/2010 e successive modifiche ed integrazioni regolarmente autorizzata e in corso di validità, che documenti il possesso della qualificazione nella categoria prevalente:<text:s/>“OS7”<text:s/>– “OG1”<text:s/>classifica I o superiore;</text:p>
          </text:list-item>
        </text:list>
        <text:p text:style-name="P191"/>
        <text:p text:style-name="P192">oppure<text:s/>(evidenziare il caso di interesse)</text:p>
        <text:p text:style-name="P193"/>
        <text:list text:style-name="LFO1" text:continue-numbering="true">
          <text:list-item>
            <text:p text:style-name="P194">(in caso di operatore economico non in possesso di SOA) di possedere i<text:s/>seguenti<text:s/>requisiti:</text:p>
          </text:list-item>
        </text:list>
        <text:list text:style-name="LFO3" text:continue-numbering="true">
          <text:list-item>
            <text:p text:style-name="P195">di avere<text:s/>eseguito<text:s/>direttamente nel<text:s/>triennio<text:s/>antecedente la data di pubblicazione dell’avviso (2016-2017-2018)<text:s/>lavori<text:s/>analoghi<text:s/>di<text:s/>importo<text:s/>non inferiore<text:s/>a<text:s/>25.000 euro;</text:p>
          </text:list-item>
          <text:list-item>
            <text:p text:style-name="P196">che il<text:s/>costo complessivo sostenuto per il personale dipendente non<text:s/>è<text:s/>inferiore al quindici per cento dell'importo dei lavori eseguiti nel quinquennio antecedente la data di pubblicazione dell’avviso;</text:p>
          </text:list-item>
          <text:list-item>
            <text:p text:style-name="P197">di possedere<text:s/>adeguata attrezzatura tecnica.</text:p>
          </text:list-item>
        </text:list>
        <text:p text:style-name="P198"/>
        <text:list text:style-name="LFO1" text:continue-numbering="true">
          <text:list-item>
            <text:p text:style-name="P199">di essere a conoscenza che con il presente avviso non è indetta alcuna procedura di gara e non sono previste graduatorie di merito o attribuzione di punteggio; l’indagine è finalizzata alla individuazione di operatori economici da invitare alla successiva procedura<text:s/>di affidamento diretto<text:s/>e dunque l’inoltro della presente istanza per la manifestazione di interesse non determina l’instaurazione di posizioni giuridiche od obblighi negoziali e non vincola in alcun modo il Comune di<text:s/>Lozzo Atestino, che sarà libero di avviare altre procedure e/o sospendere, modificare o annullare in tutto o in parte la presente indagine di mercato con atto motivato, senza che nulla possa essere preteso;</text:p>
          </text:list-item>
        </text:list>
        <text:p text:style-name="P200"/>
        <text:list text:style-name="LFO1" text:continue-numbering="true">
          <text:list-item>
            <text:p text:style-name="P201">di essere a conoscenza che la presente dichiarazione non costituisce prova di possesso dei requisiti generali e speciali richiesti per l’affidamento dei lavori che invece dovrà essere dichiarato dall’interessato ed accertato nei modi di legge in occasione della procedura di affidamento.</text:p>
          </text:list-item>
        </text:list>
        <text:p text:style-name="P202"/>
        <text:p text:style-name="P203">Appone la sottoscrizione, consapevole delle responsabilità penali, amministrative e civili verso dichiarazioni<text:s/>false o incomplete.</text:p>
        <text:p text:style-name="P204"/>
        <text:p text:style-name="P205"><text:span text:style-name="T206"><text:tab/></text:span><text:span text:style-name="T207">Firma del legale rappresentante</text:span></text:p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soft-page-break/>
        <text:p text:style-name="P222">Avvertenze</text:p>
        <text:p text:style-name="P223"/>
        <text:p text:style-name="P224">Nel caso in cui la domanda non venisse firmata digitalmente dovrà essere allegata la copia di un documento di identità del sottoscrittore in corso di validità.<text:s/></text:p>
        <text:p text:style-name="P225"/>
        <text:p text:style-name="P226">Nel caso di operatore economico non unitario la domanda dovrà essere sottoscritta<text:s/>da tutti i soggetti che lo compongono, salvo che nel caso di rappresentanza unitaria verso terzi.</text:p>
        <text:p text:style-name="P227"/>
        <text:p text:style-name="P228">Ai sensi del D. Lgs. n. 196/2003 (Codice Privacy) si informa che:</text:p>
        <text:p text:style-name="P229"/>
        <text:list text:style-name="LFO2" text:continue-numbering="true">
          <text:list-item>
            <text:p text:style-name="P230">le finalità e le modalità di trattamento cui sono destinati i dati raccolti ineriscono al procedimento in oggetto;</text:p>
          </text:list-item>
          <text:list-item>
            <text:p text:style-name="P231">il conferimento dei dati costituisce presupposto necessario per la partecipazione alla gara;</text:p>
          </text:list-item>
          <text:list-item>
            <text:p text:style-name="P232">l’eventuale rifiuto a rispondere comporta esclusione dal procedimento in oggetto;</text:p>
          </text:list-item>
        </text:list>
        <text:p text:style-name="P233"/>
        <text:list text:style-name="LFO2" text:continue-numbering="true">
          <text:list-item>
            <text:p text:style-name="P234">i soggetti o le categorie di soggetti ai quali i dati possono essere comunicati sono: il personale interno dell'Amministrazione implicato nel procedimento, i concorrenti che partecipano alla gara, ogni altro soggetto che abbia interesse ai sensi del Decreto Legislativo n. 267/2000 e della Legge n. 241/90, i soggetti destinatari delle comunicazioni previste dalla legge in materia di contratti pubblici, gli organi dell’autorità giudiziaria;</text:p>
          </text:list-item>
        </text:list>
        <text:p text:style-name="P235"/>
        <text:list text:style-name="LFO2" text:continue-numbering="true">
          <text:list-item>
            <text:p text:style-name="P236">i diritti spettanti all’interessato sono quelli di cui all’art. 7 del D. Lgs. 196/2003;</text:p>
          </text:list-item>
          <text:list-item>
            <text:p text:style-name="P237">soggetto attivo nella raccolta dei dati è il Comune di<text:s/>Lozzo Atestino<text:s/>.</text:p>
          </text:list-item>
        </text:list>
        <text:p text:style-name="P2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958in" fo:margin-left="0.7916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8</meta:initial-creator>
    <dc:creator>utente8</dc:creator>
    <meta:creation-date>2019-05-30T10:46:00Z</meta:creation-date>
    <dc:date>2019-05-30T10:46:00Z</dc:date>
    <meta:print-date>2019-05-30T10:45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2" meta:character-count="6101" meta:row-count="43" meta:non-whitespace-character-count="5201"/>
  </office:meta>
</office:document-meta>
</file>