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8.742cm" fo:margin-right="0cm" fo:margin-top="0cm" fo:margin-bottom="0cm" fo:line-height="115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 style:master-page-name="Standard">
      <style:paragraph-properties fo:margin-left="8.742cm" fo:margin-right="0cm" fo:margin-top="0cm" fo:margin-bottom="0cm" fo:line-height="115%" fo:text-align="end" style:justify-single-word="false" fo:text-indent="1.249cm" style:auto-text-indent="false" style:page-number="auto"/>
    </style:style>
    <style:style style:name="P4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10.001cm" fo:margin-right="0cm" fo:margin-top="0cm" fo:margin-bottom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15%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legato 1</text:span></text:p>
      <text:p text:style-name="P2"/>
      <text:p text:style-name="P1"><text:span text:style-name="T1">Al Comune di</text:span></text:p>
      <text:p text:style-name="P1"><text:span text:style-name="T1">LOZZO ATESTINO</text:span></text:p>
      <text:p text:style-name="P1"><text:span text:style-name="T1">Piazza Vittorio Emanuele II, 1</text:span></text:p>
      <text:p text:style-name="P4"><text:span text:style-name="T1">35034 – LOZZO ATESTINO (PD)</text:span></text:p>
      <text:p text:style-name="P5"><text:a xlink:type="simple" xlink:href="mailto:comunelozzo.pd@legalmailpa.it"><text:span text:style-name="T1">comunelozzo.pd@legalmailpa.it</text:span></text:a></text:p>
      <text:p text:style-name="P6"/>
      <text:p text:style-name="P6"><text:bookmark text:name="_GoBack"/></text:p>
      <text:p text:style-name="P6"/>
      <text:p text:style-name="P12"><text:span text:style-name="T2">OGGETTO: </text:span><text:span text:style-name="T3">DOMANDA DI PARTECIPAZIONE ALL'INDAGINE DI MERCATO FINALIZZATA ALL'AFFIDAMENTO DELL'INCARICO PER L’AGGIORNAMENTO E L’INFORMATIZZAZIONE DEL PIANO DI PROTEZIONE CIVILE DEL COMUNE DI LOZZO ATESTINO.</text:span></text:p>
      <text:p text:style-name="P8"/>
      <text:p text:style-name="P12"><text:span text:style-name="T1">IL SOTTOSCRITTO.............................................................................................................................................</text:span></text:p>
      <text:p text:style-name="P12"><text:span text:style-name="T1">NATO A …........................................................................................... PROVINCIA DI …..................................</text:span></text:p>
      <text:p text:style-name="P12"><text:span text:style-name="T1">IL.......................................................... E RESIDENTE IN ….............................................................................. PROVINCIA DI …....................................VIA ………………………................................................. N.…... </text:span></text:p>
      <text:p text:style-name="P12"><text:span text:style-name="T1">CON TITOLO DI STUDIO …......................................................., CONSEGUITO IL …............................... RILASCIATO DA................................................................................................................................................., </text:span></text:p>
      <text:p text:style-name="P12"><text:span text:style-name="T1">ISCRITTO ALL'ALBO …................................................................................. AL N.…...................................... DAL ….............................................., CODICE FISCALE ………………….........................................................</text:span></text:p>
      <text:p text:style-name="P12"><text:span text:style-name="T1">TEL. …......................................... CELL. …......................................................, FAX ....................................... </text:span></text:p>
      <text:p text:style-name="P12"><text:span text:style-name="T1">E-MAIL ................................................................................................................................................................ <text:s/></text:span></text:p>
      <text:p text:style-name="P12"><text:span text:style-name="T1">PEC .....................................................................................................................................................................</text:span></text:p>
      <text:p text:style-name="P11"><text:span text:style-name="T1">IN QUALITA' DI …………………………………………………………………………………………………………... ………………………………………………………………………………………………………………………………</text:span></text:p>
      <text:p text:style-name="P1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><text:span text:style-name="T1">(In base all'art. 46 del D.Lgs 50/2016, riportato di seguito, specificare con quale categoria di operatore economico si partecipa, indicando nel caso di diversi nominativi nome, cognome, albo e d'iscrizione, qualifica, codice fiscale e nel caso di società la sede legale, fax, P.Iva, pec e nomina di un “responsabile per la Progettazione” (capogruppo) e/o di un Responsabile della Progettazione o Direttore/Tecnico) </text:span></text:p>
      <text:p text:style-name="P7"/>
      <text:p text:style-name="P13"><text:span text:style-name="T1">CON LA PRESENTE ISTANZA,</text:span></text:p>
      <text:p text:style-name="P7"/>
      <text:p text:style-name="P13"><text:span text:style-name="T1">MANIFESTA IL PROPRIO INTERESSE AD ASSUMERE L'INCARICO PER L’AGGIORNAMENTO E L’INFORMATIZZAZIONE DEL PIANO DI PROTEZIONE CIVILE DEL COMUNE DI LOZZO ATESTINO</text:span></text:p>
      <text:p text:style-name="P7"/>
      <text:p text:style-name="P13"><text:span text:style-name="T1">A tal fine, consapevole delle sanzioni penali previste dell'art. 76 del D.P.R. n. 445/2000, per le ipotesi di falsità in atti ed affermazioni mendaci ivi indicate, </text:span></text:p>
      <text:p text:style-name="P7"/>
      <text:p text:style-name="P14"><text:span text:style-name="T1">D I C H I A R A</text:span></text:p>
      <text:p text:style-name="P7"/>
      <text:p text:style-name="P13"><text:span text:style-name="T1">- Di possedere i requisiti corrispondenti necessari per l'espletamento dell'incarico;</text:span></text:p>
      <text:p text:style-name="P13"><text:span text:style-name="T1">- Di non trovarsi in alcuna delle condizioni ostative previste per l'affidamento dell'incarico;</text:span></text:p>
      <text:p text:style-name="P13"><text:span text:style-name="T1">- Di non avere contestazioni con l'Amministrazione Comunale;</text:span></text:p>
      <text:p text:style-name="P13"><text:span text:style-name="T1">- Di non trovarsi in alcuna delle condizioni di dei motivi di esclusione di cui all'art. 80 del D.Lgs.50/2016;</text:span></text:p>
      <text:p text:style-name="P13"><text:span text:style-name="T1">- Di essere in possesso dei seguenti requisiti:</text:span></text:p>
      <text:p text:style-name="P15"><text:span text:style-name="T1">* servizi di progettazione, direzione lavori e coordinamento della sicurezza;</text:span></text:p>
      <text:p text:style-name="P13"><text:span text:style-name="T1">- Di aver preso visione integralmente dell'Avviso PUBBLICO in oggetto e di accettarne pienamente i contenuti senza alcuna condizione o riserva;</text:span></text:p>
      <text:p text:style-name="P13"><text:span text:style-name="T1">- La veridicità dei dati riportati nel/i curriculum allegato/i;</text:span></text:p>
      <text:p text:style-name="P13"><text:span text:style-name="T1">- Di voler ricevere ogni utile comunicazione all'indirizzo di posta elettronica certificata (PEC)</text:span></text:p>
      <text:p text:style-name="P13"><text:span text:style-name="T1">………………………………………………………………………………………………………………………..;</text:span></text:p>
      <text:p text:style-name="P9"/>
      <text:p text:style-name="P13"><text:span text:style-name="T3">SI PRECISA CHE IN CASO DI ATP LA PRESENTE DICHIARAZIONE DEVE ESSERE PRESENTATA DA TUTTI I COMPONENTI DELL'ASSOCIAZIONE</text:span></text:p>
      <text:p text:style-name="P7"/>
      <text:p text:style-name="P7"/>
      <text:p text:style-name="P7"><text:soft-page-break/></text:p>
      <text:p text:style-name="P7"/>
      <text:p text:style-name="P13"><text:span text:style-name="T1">IL SOTTOSCRITTO ALLEGA:</text:span></text:p>
      <text:p text:style-name="P13"><text:span text:style-name="T1">- Curriculum professionale includendo esclusivamente i servizi, realizzati negli ultimi 5 anni comprovante l'esperienza professionale maturata nel settore specifico dei servizi da eseguire </text:span><text:span text:style-name="T5">(composto di massimo 4 facciate formato A4 – non verranno prese in considerazione oltre le 4 facciate)</text:span><text:span text:style-name="T1">;</text:span></text:p>
      <text:p text:style-name="P13"><text:span text:style-name="T1">- Copia fotostatica documento/i d'identità, in corso di validità;</text:span></text:p>
      <text:p text:style-name="P13"><text:span text:style-name="T1">- Dichiarazione di essere in grado di poter svolgere l'incarico in tempi brevi (max 60 dalla data di sottoscrizione della convenzione di affidamento);</text:span></text:p>
      <text:p text:style-name="P13"><text:span text:style-name="T1">- La struttura organizzativa e l'organico (solo nel caso di studio, associazione di professionisti, società, etc.);</text:span></text:p>
      <text:p text:style-name="P13"><text:span text:style-name="T1">- ….......................................................................</text:span></text:p>
      <text:p text:style-name="P7"/>
      <text:p text:style-name="P13"><text:span text:style-name="T1">Autorizzo, nei limiti consentiti dalle norme sulla tutela della privacy e per le finalità connesse all'affidamento degli incarichi, di cui alla presente domanda, il trattamento dei dati personali.</text:span></text:p>
      <text:p text:style-name="P7"/>
      <text:p text:style-name="P13"><text:span text:style-name="T1">Data …..............................</text:span></text:p>
      <text:p text:style-name="P10"/>
      <text:p text:style-name="P13"><text:span text:style-name="T4">Firma _____________________________________</text:span></text:p>
      <text:p text:style-name="P13"><text:span text:style-name="T4">(digitale)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Daminato</meta:initial-creator>
    <dc:creator>utente8</dc:creator>
    <meta:editing-cycles>3</meta:editing-cycles>
    <meta:creation-date>2018-08-28T16:11:00</meta:creation-date>
    <dc:date>2018-08-29T06:48:00</dc:date>
    <meta:editing-duration>PT00H00M03S</meta:editing-duration>
    <meta:generator>OpenOffice.org/3.2$Win32 OpenOffice.org_project/320m18$Build-9502</meta:generator>
    <meta:document-statistic meta:table-count="0" meta:image-count="0" meta:object-count="0" meta:page-count="2" meta:paragraph-count="43" meta:word-count="489" meta:character-count="4934"/>
    <meta:template xlink:type="simple" xlink:actuate="onRequest" xlink:title="Normal" xlink:href=""/>
  </office:meta>
</office:document-meta>
</file>