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57cm" fo:margin-left="-0.185cm" fo:margin-top="0cm" fo:margin-bottom="0cm" table:align="left" style:writing-mode="lr-tb"/>
    </style:style>
    <style:style style:name="Tabella1.A" style:family="table-column">
      <style:table-column-properties style:column-width="2.002cm"/>
    </style:style>
    <style:style style:name="Tabella1.B" style:family="table-column">
      <style:table-column-properties style:column-width="1.371cm"/>
    </style:style>
    <style:style style:name="Tabella1.C" style:family="table-column">
      <style:table-column-properties style:column-width="1.536cm"/>
    </style:style>
    <style:style style:name="Tabella1.D" style:family="table-column">
      <style:table-column-properties style:column-width="1.7cm"/>
    </style:style>
    <style:style style:name="Tabella1.E" style:family="table-column">
      <style:table-column-properties style:column-width="1.231cm"/>
    </style:style>
    <style:style style:name="Tabella1.F" style:family="table-column">
      <style:table-column-properties style:column-width="1.609cm"/>
    </style:style>
    <style:style style:name="Tabella1.G" style:family="table-column">
      <style:table-column-properties style:column-width="1.559cm"/>
    </style:style>
    <style:style style:name="Tabella1.H" style:family="table-column">
      <style:table-column-properties style:column-width="0.238cm"/>
    </style:style>
    <style:style style:name="Tabella1.I" style:family="table-column">
      <style:table-column-properties style:column-width="3.537cm"/>
    </style:style>
    <style:style style:name="Tabella1.J" style:family="table-column">
      <style:table-column-properties style:column-width="0.633cm"/>
    </style:style>
    <style:style style:name="Tabella1.L" style:family="table-column">
      <style:table-column-properties style:column-width="0.661cm"/>
    </style:style>
    <style:style style:name="Tabella1.M" style:family="table-column">
      <style:table-column-properties style:column-width="0.646cm"/>
    </style:style>
    <style:style style:name="Tabella1.1" style:family="table-row">
      <style:table-row-properties style:min-row-height="0.238cm" style:keep-together="true" fo:keep-together="auto"/>
    </style:style>
    <style:style style:name="Tabella1.A1" style:family="table-cell">
      <style:table-cell-properties style:vertical-align="bottom" fo:background-color="#ffffff" style:border-line-width="0.002cm 0.035cm 0.002cm" fo:padding="0.185cm" fo:border="0.039cm double #a6a6a6">
        <style:background-image/>
      </style:table-cell-properties>
    </style:style>
    <style:style style:name="Tabella1.G1" style:family="table-cell">
      <style:table-cell-properties style:border-line-width="0.002cm 0.035cm 0.002cm" fo:padding="0.185cm" fo:border="0.039cm double #a6a6a6"/>
    </style:style>
    <style:style style:name="Tabella1.2" style:family="table-row">
      <style:table-row-properties style:keep-together="true" fo:keep-together="auto"/>
    </style:style>
    <style:style style:name="Tabella2" style:family="table">
      <style:table-properties style:width="16.245cm" fo:margin-left="0.953cm" fo:margin-top="0cm" fo:margin-bottom="0cm" table:align="left" style:writing-mode="lr-tb"/>
    </style:style>
    <style:style style:name="Tabella2.A" style:family="table-column">
      <style:table-column-properties style:column-width="9.878cm"/>
    </style:style>
    <style:style style:name="Tabella2.B" style:family="table-column">
      <style:table-column-properties style:column-width="6.368cm"/>
    </style:style>
    <style:style style:name="Tabella2.1" style:family="table-row">
      <style:table-row-properties style:keep-together="false" fo:keep-together="always"/>
    </style:style>
    <style:style style:name="Tabella2.A1" style:family="table-cell">
      <style:table-cell-properties style:vertical-align="middle" fo:background-color="#ffffff" style:border-line-width="0.002cm 0.035cm 0.002cm" fo:padding="0.318cm" fo:border="0.039cm double #000001">
        <style:background-image/>
      </style:table-cell-properties>
    </style:style>
    <style:style style:name="Tabella2.A2" style:family="table-cell">
      <style:table-cell-properties fo:background-color="#ffffff" style:border-line-width="0.002cm 0.035cm 0.002cm" fo:padding="0.318cm" fo:border="0.039cm double #000001">
        <style:background-image/>
      </style:table-cell-properties>
    </style:style>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ext-properties style:font-name="Times New Roman" fo:font-size="12pt" style:font-size-asian="12pt" style:language-asian="it" style:country-asian="IT" style:font-name-complex="Times New Roman1" style:font-size-complex="12pt"/>
    </style:style>
    <style:style style:name="P3" style:family="paragraph" style:parent-style-name="Standard">
      <style:paragraph-properties fo:margin-top="0cm" fo:margin-bottom="0cm" fo:text-align="end" style:justify-single-word="false"/>
      <style:text-properties style:font-name="Times New Roman" fo:font-size="12pt" style:font-size-asian="12pt" style:language-asian="it" style:country-asian="IT" style:font-name-complex="Times New Roman1" style:font-size-complex="12pt"/>
    </style:style>
    <style:style style:name="P4" style:family="paragraph" style:parent-style-name="Standard">
      <style:paragraph-properties fo:margin-top="0cm" fo:margin-bottom="0cm" fo:text-align="justify" style:justify-single-word="false"/>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5" style:family="paragraph" style:parent-style-name="Standard">
      <style:paragraph-properties fo:margin-top="0cm" fo:margin-bottom="0cm" fo:text-align="justify" style:justify-single-word="false"/>
      <style:text-properties style:font-name="Times New Roman" fo:font-size="20pt" style:font-size-asian="20pt" style:language-asian="it" style:country-asian="IT" style:font-name-complex="Times New Roman1" style:font-size-complex="20pt"/>
    </style:style>
    <style:style style:name="P6" style:family="paragraph" style:parent-style-name="Standard">
      <style:paragraph-properties fo:margin-top="0cm" fo:margin-bottom="0cm" fo:text-align="end" style:justify-single-word="false"/>
    </style:style>
    <style:style style:name="P7" style:family="paragraph" style:parent-style-name="Standard">
      <style:paragraph-properties fo:margin-left="9.991cm" fo:margin-right="0cm" fo:margin-top="0cm" fo:margin-bottom="0cm" fo:text-align="justify" style:justify-single-word="false" fo:text-indent="0cm" style:auto-text-indent="false"/>
    </style:style>
    <style:style style:name="P8" style:family="paragraph" style:parent-style-name="Standard" style:master-page-name="Standard">
      <style:paragraph-properties fo:margin-left="9.991cm" fo:margin-right="0cm" fo:margin-top="0cm" fo:margin-bottom="0cm" fo:text-align="justify" style:justify-single-word="false" fo:text-indent="0cm" style:auto-text-indent="false" style:page-number="auto"/>
      <style:text-properties style:font-name="Times New Roman" fo:font-size="12pt" style:font-size-asian="12pt" style:language-asian="it" style:country-asian="IT" style:font-name-complex="Times New Roman1" style:font-size-complex="12pt"/>
    </style:style>
    <style:style style:name="P9" style:family="paragraph" style:parent-style-name="Standard">
      <style:paragraph-properties fo:margin-left="9.991cm" fo:margin-right="0cm" fo:margin-top="0cm" fo:margin-bottom="0cm" fo:text-align="justify" style:justify-single-word="false" fo:text-indent="0cm" style:auto-text-indent="false"/>
      <style:text-properties style:font-name="Times New Roman" fo:font-size="12pt" style:font-size-asian="12pt" style:language-asian="it" style:country-asian="IT" style:font-name-complex="Times New Roman1" style:font-size-complex="12pt"/>
    </style:style>
    <style:style style:name="P10" style:family="paragraph" style:parent-style-name="Standard">
      <style:paragraph-properties fo:margin-top="0cm" fo:margin-bottom="0cm"/>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11" style:family="paragraph" style:parent-style-name="Standard">
      <style:paragraph-properties fo:margin-top="0cm" fo:margin-bottom="0cm" fo:text-align="justify" style:justify-single-word="false"/>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12" style:family="paragraph" style:parent-style-name="Standard">
      <style:paragraph-properties fo:margin-top="0cm" fo:margin-bottom="0cm" fo:text-align="justify" style:justify-single-word="false"/>
      <style:text-properties style:font-name="Times New Roman" fo:font-size="12pt" style:font-size-asian="12pt" style:language-asian="it" style:country-asian="IT" style:font-name-complex="Times New Roman1" style:font-size-complex="12pt"/>
    </style:style>
    <style:style style:name="P13" style:family="paragraph" style:parent-style-name="Standard">
      <style:paragraph-properties fo:margin-top="0cm" fo:margin-bottom="0cm" fo:text-align="end" style:justify-single-word="false"/>
      <style:text-properties style:font-name="Times New Roman" fo:font-size="12pt" style:font-size-asian="12pt" style:language-asian="it" style:country-asian="IT" style:font-name-complex="Times New Roman1" style:font-size-complex="12pt"/>
    </style:style>
    <style:style style:name="P14"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language-asian="it" style:country-asian="IT" style:font-name-complex="Times New Roman1" style:font-size-complex="12pt"/>
    </style:style>
    <style:style style:name="P15" style:family="paragraph" style:parent-style-name="Standard">
      <style:paragraph-properties fo:margin-top="0cm" fo:margin-bottom="0cm" fo:text-align="justify" style:justify-single-word="false"/>
      <style:text-properties fo:color="#000000" style:font-name="Times New Roman" fo:font-size="12pt" style:font-size-asian="12pt" style:language-asian="it" style:country-asian="IT" style:font-name-complex="Times New Roman1" style:font-size-complex="12pt"/>
    </style:style>
    <style:style style:name="P16" style:family="paragraph" style:parent-style-name="Standard">
      <style:paragraph-properties fo:margin-top="0cm" fo:margin-bottom="0cm" fo:text-align="start" style:justify-single-word="false"/>
      <style:text-properties fo:color="#000000" style:font-name="Times New Roman" fo:font-size="12pt" style:font-size-asian="12pt" style:language-asian="it" style:country-asian="IT" style:font-name-complex="Times New Roman1" style:font-size-complex="12pt"/>
    </style:style>
    <style:style style:name="P17" style:family="paragraph" style:parent-style-name="List_20_Paragraph" style:list-style-name="WWNum32">
      <style:paragraph-properties fo:margin-top="0cm" fo:margin-bottom="0cm" fo:text-align="justify" style:justify-single-word="false"/>
      <style:text-properties style:font-name="Times New Roman" fo:font-size="12pt" style:font-size-asian="12pt" style:language-asian="it" style:country-asian="IT" style:font-name-complex="Times New Roman1" style:font-size-complex="12pt"/>
    </style:style>
    <style:style style:name="P18" style:family="paragraph" style:parent-style-name="List_20_Paragraph" style:list-style-name="WWNum35">
      <style:paragraph-properties fo:margin-top="0cm" fo:margin-bottom="0cm" fo:text-align="justify" style:justify-single-word="false"/>
      <style:text-properties style:font-name="Times New Roman" fo:font-size="12pt" style:font-size-asian="12pt" style:language-asian="it" style:country-asian="IT" style:font-name-complex="Times New Roman1" style:font-size-complex="12pt"/>
    </style:style>
    <style:style style:name="T1" style:family="text">
      <style:text-properties style:font-name="Times New Roman" fo:font-size="12pt" style:font-size-asian="12pt" style:language-asian="it" style:country-asian="IT" style:font-name-complex="Times New Roman1" style:font-size-complex="12pt"/>
    </style:style>
    <style:style style:name="T2" style:family="text">
      <style:text-properties style:font-name="Times New Roman" fo:font-size="12pt" style:font-size-asian="12pt" style:language-asian="it" style:country-asian="IT" style:font-name-complex="Times New Roman1" style:font-size-complex="12pt" style:font-weight-complex="bold"/>
    </style:style>
    <style:style style:name="T3" style:family="text">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T4" style:family="text">
      <style:text-properties style:font-name="Times New Roman" fo:font-size="12pt" fo:font-style="italic" style:font-size-asian="12pt" style:language-asian="it" style:country-asian="IT" style:font-style-asian="italic" style:font-name-complex="Times New Roman1" style:font-size-complex="12pt" style:font-style-complex="italic"/>
    </style:style>
    <style:style style:name="T5" style:family="text">
      <style:text-properties style:font-name="Times New Roman" fo:font-size="12pt" fo:font-style="italic" fo:font-weight="bold" style:font-size-asian="12pt" style:language-asian="it" style:country-asian="IT"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style:text-underline-style="solid" style:text-underline-width="auto" style:text-underline-color="font-color" fo:font-weight="bold" style:font-size-asian="12pt" style:language-asian="it" style:country-asian="IT" style:font-weight-asian="bold" style:font-name-complex="Times New Roman1" style:font-size-complex="12pt" style:font-weight-complex="bold"/>
    </style:style>
    <style:style style:name="T7" style:family="text">
      <style:text-properties style:font-name="Times New Roman" fo:font-size="20pt" style:font-size-asian="20pt" style:language-asian="it" style:country-asian="IT" style:font-name-complex="Times New Roman1" style:font-size-complex="20pt"/>
    </style:style>
    <style:style style:name="T8" style:family="text">
      <style:text-properties fo:color="#0000ff" style:font-name="Times New Roman" fo:font-size="12pt" style:text-underline-style="solid" style:text-underline-width="auto" style:text-underline-color="font-color" fo:font-weight="bold" style:font-size-asian="12pt" style:language-asian="it" style:country-asian="IT" style:font-weight-asian="bold" style:font-name-complex="Times New Roman1" style:font-size-complex="12pt" style:font-weight-complex="bold"/>
    </style:style>
    <style:style style:name="T9" style:family="text">
      <style:text-properties fo:color="#000000" style:font-name="Times New Roman" fo:font-size="12pt" style:font-size-asian="12pt" style:language-asian="it" style:country-asian="IT" style:font-name-complex="Times New Roman1" style:font-size-complex="12pt"/>
    </style:style>
    <style:style style:name="T10" style:family="text">
      <style:text-properties fo:color="#000000" style:font-name="Times New Roman" fo:font-size="12pt" style:font-size-asian="12pt" style:language-asian="it" style:country-asian="IT" style:font-name-complex="Times New Roman1" style:font-size-complex="12pt" style:font-weight-complex="bold"/>
    </style:style>
    <style:style style:name="T11" style:family="text">
      <style:text-properties fo:color="#000000" style:font-name="Times New Roman" fo:font-size="12pt" fo:font-weight="bold" style:font-size-asian="12pt" style:language-asian="it" style:country-asian="I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pett.le </text:p>
      <text:p text:style-name="P9">Comune di Lozzo Atestino </text:p>
      <text:p text:style-name="P9">P.zza Vittorio Emanuele II n. 1</text:p>
      <text:p text:style-name="P9">35034 – Lozzo Atestino (PD)</text:p>
      <text:p text:style-name="P7"><text:span text:style-name="T3">PEC: </text:span><text:a xlink:type="simple" xlink:href="mailto:comune.vo.pd@pecveneto.it" text:style-name="Internet_20_link" text:visited-style-name="Visited_20_Internet_20_Link"><text:span text:style-name="T8">comune.lozzo.pd@legalmailpa.it</text:span></text:a></text:p>
      <text:p text:style-name="P2"/>
      <text:p text:style-name="P4">Oggetto: Domanda di partecipazione e dichiarazione per l’ammissione alla gara per l’affidamento del Servizio di Assistenza Sociale e Domiciliare del Comune di Lozzo Atestino per il periodo 01.01.2017 – 31.12.2019 a mezzo RdO su Me. PA. CIG 6842051F16</text:p>
      <text:p text:style-name="P4"/>
      <text:p text:style-name="P4">La/il sottoscritta/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number-columns-repeated="2"/>
        <table:table-column table:style-name="Tabella1.L"/>
        <table:table-column table:style-name="Tabella1.M"/>
        <table:table-row table:style-name="Tabella1.1">
          <table:table-cell table:style-name="Tabella1.A1" table:number-columns-spanned="2" office:value-type="string">
            <text:p text:style-name="P2">Cognome</text:p>
          </table:table-cell>
          <table:covered-table-cell/>
          <table:table-cell table:style-name="Tabella1.A1" office:value-type="string">
            <text:p text:style-name="P2"/>
          </table:table-cell>
          <table:table-cell table:style-name="Tabella1.A1" office:value-type="string">
            <text:p text:style-name="P2">Nome </text:p>
          </table:table-cell>
          <table:table-cell table:style-name="Tabella1.A1" table:number-columns-spanned="2" office:value-type="string">
            <text:p text:style-name="P2"/>
          </table: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2">
          <table:table-cell table:style-name="Tabella1.A1" table:number-columns-spanned="2" office:value-type="string">
            <text:p text:style-name="P2"/>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1">
          <table:table-cell table:style-name="Tabella1.A1" table:number-columns-spanned="2" office:value-type="string">
            <text:p text:style-name="P2">Nato/a a</text:p>
          </table:table-cell>
          <table:covered-table-cell/>
          <table:table-cell table:style-name="Tabella1.A1" office:value-type="string">
            <text:p text:style-name="P2"/>
          </table:table-cell>
          <table:table-cell table:style-name="Tabella1.A1" office:value-type="string">
            <text:p text:style-name="P2">Prov.</text:p>
          </table:table-cell>
          <table:table-cell table:style-name="Tabella1.A1" table:number-columns-spanned="2" office:value-type="string">
            <text:p text:style-name="P2"/>
          </table:table-cell>
          <table:covered-table-cell/>
          <table:table-cell table:style-name="Tabella1.A1" office:value-type="string">
            <text:p text:style-name="P2">il</text:p>
          </table:table-cell>
          <table:table-cell table:style-name="Tabella1.A1" office:value-type="string">
            <text:p text:style-name="P2"/>
          </table:table-cell>
          <table:table-cell table:number-columns-spanned="5" office:value-type="string">
            <text:p text:style-name="Standard"/>
          </table:table-cell>
          <table:covered-table-cell/>
          <table:covered-table-cell/>
          <table:covered-table-cell/>
          <table:covered-table-cell/>
        </table:table-row>
        <table:table-row table:style-name="Tabella1.2">
          <table:table-cell table:style-name="Tabella1.A1" table:number-columns-spanned="2" office:value-type="string">
            <text:p text:style-name="P2"/>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1">
          <table:table-cell table:style-name="Tabella1.A1" table:number-columns-spanned="2" office:value-type="string">
            <text:p text:style-name="P2">Residente a</text:p>
          </table:table-cell>
          <table:covered-table-cell/>
          <table:table-cell table:style-name="Tabella1.A1" office:value-type="string">
            <text:p text:style-name="P2"/>
          </table:table-cell>
          <table:table-cell table:style-name="Tabella1.A1" office:value-type="string">
            <text:p text:style-name="P2"/>
          </table:table-cell>
          <table:table-cell table:style-name="Tabella1.A1" table:number-columns-spanned="2" office:value-type="string">
            <text:p text:style-name="P2">Prov.</text:p>
          </table:table-cell>
          <table:covered-table-cell/>
          <table:table-cell table:style-name="Tabella1.A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2">
          <table:table-cell table:style-name="Tabella1.A1" table:number-columns-spanned="2" office:value-type="string">
            <text:p text:style-name="P2"/>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1">
          <table:table-cell table:style-name="Tabella1.A1" table:number-columns-spanned="2" office:value-type="string">
            <text:p text:style-name="P2">Indirizzo</text:p>
          </table:table-cell>
          <table:covered-table-cell/>
          <table:table-cell table:style-name="Tabella1.A1" office:value-type="string">
            <text:p text:style-name="P2"/>
          </table:table-cell>
          <table:table-cell table:style-name="Tabella1.A1" office:value-type="string">
            <text:p text:style-name="P2">CAP</text:p>
          </table:table-cell>
          <table:table-cell table:style-name="Tabella1.A1" table:number-columns-spanned="2" office:value-type="string">
            <text:p text:style-name="P2"/>
          </table: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2">
          <table:table-cell table:style-name="Tabella1.A1" table:number-columns-spanned="2" office:value-type="string">
            <text:p text:style-name="P2"/>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1">
          <table:table-cell table:style-name="Tabella1.A1" table:number-columns-spanned="2" office:value-type="string">
            <text:p text:style-name="P2">In qualità di legale rappresentante della ditta</text:p>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2">
          <table:table-cell table:style-name="Tabella1.A1" table:number-columns-spanned="6" office:value-type="string">
            <text:p text:style-name="P2"/>
          </table:table-cell>
          <table:covered-table-cell/>
          <table:covered-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1">
          <table:table-cell table:style-name="Tabella1.A1" table:number-columns-spanned="2" office:value-type="string">
            <text:p text:style-name="P2">Con sede in</text:p>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2">
          <table:table-cell table:style-name="Tabella1.A1" table:number-columns-spanned="2" office:value-type="string">
            <text:p text:style-name="P2"/>
          </table:table-cell>
          <table:covered-table-cell/>
          <table:table-cell table:style-name="Tabella1.A1" office:value-type="string">
            <text:p text:style-name="P2"/>
          </table:table-cell>
          <table:table-cell table:style-name="Tabella1.A1" office:value-type="string">
            <text:p text:style-name="P2"/>
          </table:table-cell>
          <table:table-cell table:style-name="Tabella1.A1" table:number-columns-spanned="2" office:value-type="string">
            <text:p text:style-name="P2"/>
          </table: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1">
          <table:table-cell table:style-name="Tabella1.A1" table:number-columns-spanned="2" office:value-type="string">
            <text:p text:style-name="P2">Indirizzo</text:p>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2">
          <table:table-cell table:style-name="Tabella1.A1" table:number-columns-spanned="2" office:value-type="string">
            <text:p text:style-name="P2"/>
          </table:table-cell>
          <table:covered-table-cell/>
          <table:table-cell table:style-name="Tabella1.A1" office:value-type="string">
            <text:p text:style-name="P2"/>
          </table:table-cell>
          <table:table-cell table:style-name="Tabella1.A1" office:value-type="string">
            <text:p text:style-name="P2"/>
          </table:table-cell>
          <table:table-cell table:style-name="Tabella1.A1" table:number-columns-spanned="2" office:value-type="string">
            <text:p text:style-name="P2"/>
          </table: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1">
          <table:table-cell table:style-name="Tabella1.A1" table:number-columns-spanned="2" office:value-type="string">
            <text:p text:style-name="P2">Tel. </text:p>
          </table:table-cell>
          <table:covered-table-cell/>
          <table:table-cell table:style-name="Tabella1.A1" office:value-type="string">
            <text:p text:style-name="P2"/>
          </table:table-cell>
          <table:table-cell table:style-name="Tabella1.A1" office:value-type="string">
            <text:p text:style-name="P2">Fax</text:p>
          </table:table-cell>
          <table:table-cell table:style-name="Tabella1.A1" table:number-columns-spanned="2" office:value-type="string">
            <text:p text:style-name="P2"/>
          </table: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ext:soft-page-break/>
        <table:table-row table:style-name="Tabella1.2">
          <table:table-cell table:style-name="Tabella1.A1" office:value-type="string">
            <text:p text:style-name="P2"/>
          </table:table-cell>
          <table:table-cell table:style-name="Tabella1.A1" table:number-columns-spanned="4" office:value-type="string">
            <text:p text:style-name="P2"/>
          </table:table-cell>
          <table:covered-table-cell/>
          <table:covered-table-cell/>
          <table:covered-table-cell/>
          <table:table-cell table:style-name="Tabella1.A1" office:value-type="string">
            <text:p text:style-name="P2"/>
          </table:table-cell>
          <table:table-cell table:style-name="Tabella1.A1" table:number-columns-spanned="3" office:value-type="string">
            <text:p text:style-name="P2"/>
          </table:table-cell>
          <table:covered-table-cell/>
          <table:covered-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row>
        <table:table-row table:style-name="Tabella1.1">
          <table:table-cell table:style-name="Tabella1.A1" table:number-columns-spanned="2" office:value-type="string">
            <text:p text:style-name="P2">e-mail/pec</text:p>
          </table:table-cell>
          <table:covered-table-cell/>
          <table:table-cell table:style-name="Tabella1.A1" table:number-columns-spanned="4" office:value-type="string">
            <text:p text:style-name="P2"/>
            <text:p text:style-name="P2"/>
            <text:p text:style-name="P2"/>
            <text:p text:style-name="P2"/>
            <text:p text:style-name="P2"/>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2">
          <table:table-cell table:style-name="Tabella1.A1" table:number-columns-spanned="2" office:value-type="string">
            <text:p text:style-name="P2"/>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la1.1">
          <table:table-cell table:style-name="Tabella1.A1" table:number-columns-spanned="2" office:value-type="string">
            <text:p text:style-name="P2">C.F./P.I. </text:p>
          </table:table-cell>
          <table:covered-table-cell/>
          <table:table-cell table:style-name="Tabella1.A1" table:number-columns-spanned="4" office:value-type="string">
            <text:p text:style-name="P2"/>
          </table:table-cell>
          <table:covered-table-cell/>
          <table:covered-table-cell/>
          <table:covered-table-cell/>
          <table:table-cell table:style-name="Tabella1.G1" table:number-columns-spanned="2" office:value-type="string">
            <text:p text:style-name="P2"/>
          </table:table-cell>
          <table:covered-table-cell/>
          <table:table-cell table:number-columns-spanned="5" office:value-type="string">
            <text:p text:style-name="Standard"/>
          </table:table-cell>
          <table:covered-table-cell/>
          <table:covered-table-cell/>
          <table:covered-table-cell/>
          <table:covered-table-cell/>
        </table:table-row>
      </table:table>
      <text:p text:style-name="P2"/>
      <text:p text:style-name="P1"><text:span text:style-name="T1">Visto l'avviso pubblico per manifestazione di interesse ai fini della selezione degli operatori economici da invitare alla gara tramite procedura RDO mediante Me. Pa. per l'affidamento del servizio di assistenza sociale e domiciliare per il periodo 01.01.2017 – 31.12.2019</text:span><text:span text:style-name="T11"> CIG 6842051F16</text:span></text:p>
      <text:p text:style-name="P2"/>
      <text:p text:style-name="P15">Con espresso riferimento alla impresa cooperativa che legalmente rappresenta</text:p>
      <text:p text:style-name="P2"/>
      <text:p text:style-name="P10">DICHIARA</text:p>
      <text:p text:style-name="P2">di aver preso conoscenza di tutte le circostanze generali e CHIEDE di partecipare alla procedura sopra indicata in qualità di:</text:p>
      <text:p text:style-name="P2">(barrare la casella di proprio interesse)</text:p>
      <text:p text:style-name="P1"><text:span text:style-name="T7">□</text:span><text:span text:style-name="T1">impresa cooperativa; </text:span></text:p>
      <text:p text:style-name="P1"><text:span text:style-name="T7">□</text:span><text:span text:style-name="T1">consorzio tra società cooperative di produzione e lavoro o consorzio tra imprese artigiane;</text:span></text:p>
      <text:p text:style-name="P1"><text:span text:style-name="T7">□</text:span><text:span text:style-name="T1">consorzio stabile, costituito anche in forma di società consortile ai sensi dell’art. 2615-ter C.C., tra imprenditori individuali, anche artigiani, società commerciali, società cooperative di produzione e lavoro;</text:span></text:p>
      <text:p text:style-name="P1"><text:span text:style-name="T7">□</text:span><text:span text:style-name="T1">consorziata indicata quale esecutrice dal consorzio (indicare denominazione, sede e partita IVA del Consorzio)____________________________________________________________________</text:span></text:p>
      <text:p text:style-name="P2">_______________________________________________________________________________;</text:p>
      <text:p text:style-name="P1"><text:span text:style-name="T7">□</text:span><text:span text:style-name="T1">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________________________________________________________________________________</text:span></text:p>
      <text:p text:style-name="P2">________________________________________________________________________________</text:p>
      <text:p text:style-name="P2">_______________________________________________________________________________;</text:p>
      <text:p text:style-name="P1"><text:span text:style-name="T7">□</text:span><text:span text:style-name="T1">operatore economico, stabilito in _________________, costituito conformemente alla legislazione vigente nel proprio paese ai sensi dell’art. 45, comma 1 del D.Lgs. 50/2016;</text:span></text:p>
      <text:p text:style-name="P2"/>
      <text:p text:style-name="P2">oppure in qualità di </text:p>
      <text:p text:style-name="P1"><text:span text:style-name="T7">□</text:span><text:span text:style-name="T1">capogruppo mandante</text:span></text:p>
      <text:p text:style-name="P1"><text:span text:style-name="T7">□</text:span><text:span text:style-name="T1">di concorrente con idoneità plurisoggettiva (art. 45, comma 2 lett. d), e), g) del D.Lgs. 50/2016: </text:span></text:p>
      <text:p text:style-name="P1"><text:soft-page-break/><text:span text:style-name="T7">□</text:span><text:span text:style-name="T1">raggruppamento temporaneo di concorrenti, costituito da soggetti di cui alle lettere a), b) e c) dell’art. 45, c. 2 del D.Lgs. 50/2016;</text:span></text:p>
      <text:p text:style-name="P1"><text:span text:style-name="T7">□</text:span><text:span text:style-name="T1">consorzio ordinario di concorrenti di cui all’art. 2602 del C.C., costituito tra i soggetti di cui alle lettere a), b) e c) dell’art. 45 c. 2) del D.Lgs. 50/2016, anche in forma di società ai sensi dell’art. 2615-ter del C.C.;</text:span></text:p>
      <text:p text:style-name="P1"><text:span text:style-name="T7">□</text:span><text:span text:style-name="T1">aggregazione di imprese aderenti al contratto di rete ai sensi dell’art. 3, c. 4-ter del D.L. 10/02/2009, convertito dalla legge 33/2009;</text:span></text:p>
      <text:p text:style-name="P1"><text:span text:style-name="T7">□</text:span><text:span text:style-name="T1">soggetto che ha stipulato il contratto di gruppo europeo di interesse economico (GEIE) ai sensi del D.Lgs. 240/1991 che si presenta:</text:span></text:p>
      <text:p text:style-name="P1"><text:span text:style-name="T7">□</text:span><text:span text:style-name="T1">già costituito</text:span></text:p>
      <text:p text:style-name="P1"><text:span text:style-name="T7">□</text:span><text:span text:style-name="T1">da costituirsi</text:span></text:p>
      <text:p text:style-name="P1"><text:span text:style-name="T7">□</text:span><text:span text:style-name="T1">fra le imprese_________________________________________________________________</text:span></text:p>
      <text:p text:style-name="P2">____________________________________________________________________________</text:p>
      <text:p text:style-name="P2"/>
      <text:p text:style-name="P2">a tal fine, ai sensi degli articoli 38, 46 e 47 del DPR 445/2000, consapevole delle sanzioni penali previste dall’articolo 76 stessa norma, per le ipotesi di falsità in atti e dichiarazioni mendaci</text:p>
      <text:p text:style-name="P2"/>
      <text:p text:style-name="P10">DICHIARA</text:p>
      <text:p text:style-name="P2"/>
      <text:p text:style-name="P1"><text:span text:style-name="T9">    </text:span><text:span text:style-name="T11">-</text:span><text:span text:style-name="T9">di essere abilitata al Mercato Elettronico della PA nel bando “servizi sociali” categoria: Assistenza domiciliare socio-assistenziale SAD;</text:span></text:p>
      <text:p text:style-name="P2"/>
      <text:p text:style-name="P15">   -di essere iscritta nella sez. “A” all’albo regionale delle cooperative sociali:__________________________________________________________________________</text:p>
      <text:p text:style-name="P1"><text:span text:style-name="T1">- che l’impresa cooperativa è iscritta nel registro delle imprese della C.C.I.A.A. di ______________________, </text:span><text:span text:style-name="T9">per l’esercizio di attività  relative ai servizi socio-sanitari:</text:span></text:p>
      <text:p text:style-name="P16">- numero e data di iscrizione:_____________________________________________________________________</text:p>
      <text:p text:style-name="P15">- denominazione sociale, forma giuridica (sede sociale):_________________________________________________________________________</text:p>
      <text:p text:style-name="P15">- codice fiscale e partita Iva: ________________________________________________________________________________</text:p>
      <text:p text:style-name="P2">titolari di cariche e qualifiche di cui all’art. 80, c. 3 del D.Lgs. 50/2016:</text:p>
      <text:p text:style-name="P1"><text:span text:style-name="T1">(titolare e direttore tecnico se si tratta di impresa individuale, tutti i soci e il direttore tecnico; per le S.n.c., tutti i soci accomandatari e il direttore tecnico per le S.a.s., dei membri del consiglio di amministrazione cui sia stata conferita la legale rappresentanza, di direzione o di vigilanza o dei soggetti muniti di potere di rappresentanza, di direzione o di controllo, del direttore tecnico o del socio unico persona fisica, ovvero del socio di maggioranza in caso di società con meno di quattro soci, se si tratta di altro tipo di società o consorzio) e procuratori speciali, con riferimento anche ai cessati dalla carica nell’anno antecedente la data di pubblicazione del bando: </text:span><text:span text:style-name="T4">(indicare i nominativi, le qualifiche, data di nascita e la residenza di tutti i suddetti soggetti presenti all’interno della Società)</text:span></text:p>
      <text:p text:style-name="P2">cognome e nome __________________________________________________________________</text:p>
      <text:p text:style-name="P2">nato a ________________________________________ il ________________________________</text:p>
      <text:p text:style-name="P2">codice fiscale ____________________________ carica ___________________________________</text:p>
      <text:p text:style-name="P2">residente _________________________________ via ____________________________________</text:p>
      <text:p text:style-name="P2">cognome e nome __________________________________________________________________</text:p>
      <text:p text:style-name="P2"><text:soft-page-break/>nato a ________________________________________ il ________________________________</text:p>
      <text:p text:style-name="P2">codice fiscale ____________________________ carica ___________________________________</text:p>
      <text:p text:style-name="P2">residente _________________________________ via ____________________________________</text:p>
      <text:p text:style-name="P2">cognome e nome __________________________________________________________________</text:p>
      <text:p text:style-name="P2">nato a _________________________________ il _______________________________________</text:p>
      <text:p text:style-name="P2">codice fiscale ____________________________ carica ___________________________________</text:p>
      <text:p text:style-name="P2">residente _________________________________ via ____________________________________</text:p>
      <text:p text:style-name="P2">cognome e nome __________________________________________________________________</text:p>
      <text:p text:style-name="P2">nato a _________________________________ il _______________________________________</text:p>
      <text:p text:style-name="P2">codice fiscale ____________________________ carica ___________________________________</text:p>
      <text:p text:style-name="P2">residente _________________________________ via ____________________________________</text:p>
      <text:p text:style-name="P2"/>
      <text:p text:style-name="P2">attività esercita: 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
      <text:list xml:id="list3957274119842268753" text:style-name="WWNum32">
        <text:list-item>
          <text:p text:style-name="P17">che l’impresa non si trova in stato di fallimento, di liquidazione coatta o di concordato preventivo;</text:p>
        </text:list-item>
      </text:list>
      <text:p text:style-name="P2"/>
      <text:list xml:id="list37513558" text:continue-numbering="true" text:style-name="WWNum32">
        <text:list-item>
          <text:p text:style-name="P17">che nei propri confronti e di ciascuno dei richiamati dall’art. 80, c. 3 del D.Lgs. 50/2016, della cui situazione giuridica dichiara di essere a conoscenza ai sensi dell’art. 47, c. 2 del DPR 445/2000, assumendone le relative responsabilità, che di seguito si elencano:</text:p>
        </text:list-item>
      </text:list>
      <text:p text:style-name="P1"><text:span text:style-name="T3">c1</text:span><text:span text:style-name="T1">. cognome e nome _______________________________________________________</text:span></text:p>
      <text:p text:style-name="P2">nato a _________________________________ il ________________________________</text:p>
      <text:p text:style-name="P2">codice fiscale ____________________________ carica ____________________________</text:p>
      <text:p text:style-name="P2">residente ________________________________ via _____________________________</text:p>
      <text:p text:style-name="P1"><text:span text:style-name="T3">c2</text:span><text:span text:style-name="T1">. cognome e nome _______________________________________________________</text:span></text:p>
      <text:p text:style-name="P2">nato a _________________________________ il ________________________________</text:p>
      <text:p text:style-name="P2">codice fiscale ____________________________ carica ____________________________</text:p>
      <text:p text:style-name="P2">residente ________________________________ via ______________________________</text:p>
      <text:p text:style-name="P1"><text:span text:style-name="T3">c3.</text:span><text:span text:style-name="T1"> cognome e nome ________________________________________________________</text:span></text:p>
      <text:p text:style-name="P2">nato a _________________________________ il _________________________________</text:p>
      <text:p text:style-name="P2">codice fiscale ____________________________ carica ____________________________</text:p>
      <text:p text:style-name="P2">residente ________________________________ via ______________________________</text:p>
      <text:p text:style-name="P1"><text:span text:style-name="T3">c4</text:span><text:span text:style-name="T1">. cognome e nome ________________________________________________________</text:span></text:p>
      <text:p text:style-name="P2">nato a _________________________________ il _________________________________</text:p>
      <text:p text:style-name="P2">codice fiscale ____________________________ carica _____________________________</text:p>
      <text:p text:style-name="P2">residente ________________________________ via ______________________________</text:p>
      <text:p text:style-name="P2"/>
      <text:p text:style-name="P2">non è pendente alcun procedimento per l’applicazione di una delle misure di prevenzione o di una delle cause ostative di cui rispettivamente all’art. 6 e all’art. 67 del d. Lgs. 159/2011 e che negli ultimi cinque anni non siano stati loro estesi gli effetti delle misure di prevenzione di cui alle citate norme irrogate nei confronti di un proprio convivente;</text:p>
      <text:p text:style-name="P2"/>
      <text:p text:style-name="P2">c) (barrare la casella di proprio interesse)</text:p>
      <text:p text:style-name="P1"><text:span text:style-name="T7">□</text:span><text:span text:style-name="T1">che nei confronti propri e di ciascuno dei soggetti richiamati dall’art. 80, c.3 del D.Lgs. 50/2016, non sono state pronunciate sentenze di condanna definitiva o decreto penale di condanna divenuti irrevocabile o sentenze di applicazione della pena su richiesta, ai sensi dell’art. 444 del Codice di </text:span><text:soft-page-break/><text:span text:style-name="T1">procedura penale per i reati di cui al medesimo art. 80, c. 1. lett. a), b), c), d), e), f), g) del D.Lgs. 50/2016;</text:span></text:p>
      <text:p text:style-name="P4">oppure</text:p>
      <text:p text:style-name="P1"><text:span text:style-name="T7">□</text:span><text:span text:style-name="T1">che nei confronti propri e di ciascuno dei soggetti richiamati dall’art.80, c. 3 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text:span><text:span text:style-name="T1">estinto dopo la condanna ai sensi dell’art. 445c. 2 del Codice di procedura penale, ovvero in caso di revoca della condanna medesima: (per ciascuna condanna, indicare il soggetto titolare, gli estremi del provvedimento ed i reati oggetto della condanna stessa)</text:span></text:p>
      <text:p text:style-name="P2">________________________________________________________________________________</text:p>
      <text:p text:style-name="P4">________________________________________________________________________________</text:p>
      <text:p text:style-name="P4">________________________________________________________________________________</text:p>
      <text:p text:style-name="P2"/>
      <text:p text:style-name="P2">d) (barrare la casella di proprio interesse)</text:p>
      <text:p text:style-name="P1"><text:span text:style-name="T7">□</text:span><text:span text:style-name="T1">che nell’anno antecedente la data di pubblicazione del bando non vi siano state cessazioni dalle cariche di cui all’art. 80, c. 3 del D.Lgs. 50/2016</text:span></text:p>
      <text:p text:style-name="P4">oppure</text:p>
      <text:p text:style-name="P1"><text:span text:style-name="T7">□</text:span><text:span text:style-name="T1">che nell’anno antecedente la data di pubblicazione del bando risultano cessati dalle cariche di cui all’art. 80, c. 3 del D.Lgs. 50/2016 i sotto indicati soggetti:</text:span></text:p>
      <text:p text:style-name="P2">cognome e nome __________________________________________________________________</text:p>
      <text:p text:style-name="P2">nato a _________________________________ il _______________________________________</text:p>
      <text:p text:style-name="P2">codice fiscale ________________________ carica _______________________________________</text:p>
      <text:p text:style-name="P2">residente ________________________________ via _____________________________________</text:p>
      <text:p text:style-name="P2">cognome e nome __________________________________________________________________</text:p>
      <text:p text:style-name="P2">nato a _________________________________ il _______________________________________</text:p>
      <text:p text:style-name="P2">codice fiscale ___________________________ carica ____________________________________</text:p>
      <text:p text:style-name="P2">residente ____________________________ via _________________________________________</text:p>
      <text:p text:style-name="P2"/>
      <text:p text:style-name="P2">e che, nei confronti di ciascuno dei medesimi soggetti:</text:p>
      <text:p text:style-name="P1"><text:span text:style-name="T7">□</text:span><text:span text:style-name="T1">non sussistano le cause di esclusione di cui all’art. 80, c.2 del D.lgs. 50/2016;</text:span></text:p>
      <text:p text:style-name="P1"><text:span text:style-name="T7">□</text:span><text:span text:style-name="T1">sussistono le cause di esclusione per i soggetti: ________________________________________________________________________________</text:span></text:p>
      <text:p text:style-name="P2">________________________________________________________________________________</text:p>
      <text:p text:style-name="P2"/>
      <text:p text:style-name="P2">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2"/>
      <text:p text:style-name="P2">e) di non aver commesso gravi infrazioni debitamente accertate alle norme di materia in salute e sicurezza sul lavoro nonché agli obblighi di cui all’art. 30, c. 3 del D.Lgs. 50/206;</text:p>
      <text:p text:style-name="P2"/>
      <text:p text:style-name="P2"><text:soft-page-break/>f) di non aver violato il divieto di intestazione fiduciaria posto dall’art. 17 della L. 55/1990, nei termini previsti dall’art. 80, c. 5, lett. h) del D.lgs. 50/2016;</text:p>
      <text:p text:style-name="P2">di non aver commesso grave illeciti professionali, di cui all’art. 80, c. 5 lett. c) del D. Lgs. 50/2016;</text:p>
      <text:p text:style-name="P2">che la partecipazione alla presente procedura non determina una situazione di conflitto di interesse di cui all’art. 42, c. 2 del D.Lgs. 50/2016;</text:p>
      <text:p text:style-name="P2"/>
      <text:p text:style-name="P2">g) che non si è avvalsa delle condizioni di cui all’art. 67 del D.Lgs. 50/2016;</text:p>
      <text:p text:style-name="P2"/>
      <text:p text:style-name="P2">h) che l’impresa non è iscritta nel casellario informatico delle imprese, istituito presso l’Osservatorio dell’A.N.A.C., per aver presentato falsa dichiarazione o falsa documentazione ai fini del rilascio dell’attestazione di qualificazione;</text:p>
      <text:p text:style-name="P2"/>
      <text:p text:style-name="P2">i)di non aver commesso violazioni gravi, definitivamente accertate, rispetto agli obblighi relativi al pagamento delle imposte e tasse o i contributi previdenziali, secondo la legislazione italiana o dello Stato in cui si è stabiliti;</text:p>
      <text:p text:style-name="P2"/>
      <text:p text:style-name="P2">j) di essere in regola con le norme che disciplinano il diritto al lavoro dei disabili, ai sensi della L. 68/1999;</text:p>
      <text:p text:style-name="P2"/>
      <text:p text:style-name="P2">k) che nei propri confronti non è stata applicata la sanzione interdittiva di cui all’art. 9, c. 2 lett. c) del D.lgs. 231/2001 o altra sanzione che comporta il divieto di contrarre con la pubblica amministrazione , compresi i provvedimenti interdittivi di cui all’art. 14 del D.Lgs. 81/2008;</text:p>
      <text:p text:style-name="P2"/>
      <text:p text:style-name="P2">l) che nessuno dei soggetti richiamati dall’art. 80, c. 3 del D.Lgs. 50/2016, elencati al precedente punto c), ha omesso di denunciare all’autorità giudiziaria i reati di cui all’art. 80, c. 5 lett. l) del D.Lgs. 50/2016;</text:p>
      <text:p text:style-name="P2"/>
      <text:p text:style-name="P1"><text:span text:style-name="T1">m) che ai sensi dell’art. 80, c.5, lett. m e del D.Lgs. 50/2016: </text:span><text:span text:style-name="T5">(barrare la casella di proprio interesse)</text:span></text:p>
      <text:p text:style-name="P1"><text:span text:style-name="T7">□</text:span><text:span text:style-name="T1">di non trovarsi in alcuna situazione di controllo di cui all’art. 2359 del Codice Civile rispetto ad alcun soggetto, e di aver formulato l’offerta autonomamente;</text:span></text:p>
      <text:p text:style-name="P1"><text:span text:style-name="T7">□</text:span><text:span text:style-name="T1">di non essere a conoscenza della partecipazione alla medesima procedura di soggetti che si trovano, rispetto al concorrente in una delle situazioni di controllo di cui all’art. 2359 del codice civile, e di aver formulato l’offerta autonomamente;</text:span></text:p>
      <text:p text:style-name="P1"><text:span text:style-name="T7">□</text:span><text:span text:style-name="T1">di essere a conoscenza della partecipazione alla medesima procedura dei seguenti soggetti:</text:span></text:p>
      <text:p text:style-name="P2">________________________________________________________________________________</text:p>
      <text:p text:style-name="P5"/>
      <text:p text:style-name="P2">che si trovano, rispetto al concorrente, in situazione di controllo di cui all’art. 2359 del codice civile e di aver formulato l’offerta autonomamente; </text:p>
      <text:p text:style-name="P2"/>
      <text:p text:style-name="P14">in caso di PARTECIPAZIONE IN FORMA DI RAGGRUPPAMENTO TEMPORANEO D’IMPRESE, AGGREGAZIONI DI IMPRESE DI RETE, CONSORZIO</text:p>
      <text:p text:style-name="P2"/>
      <text:p text:style-name="P1"><text:span text:style-name="T2">n)</text:span><text:span text:style-name="T6"> non costituito</text:span><text:span text:style-name="T1">: che, in caso di aggiudicazione, sarà conferito mandato speciale con rappresentanza al seguente mandatario, che stipulerà il contratto in nome e per conto proprio e dei mandanti, ai sensi dell’art. 48, c. 8 del D.Lgs. 50/2016: ________________________________________________________________________________</text:span></text:p>
      <text:p text:style-name="P2">o) che, si uniformerà alla disciplina vigente in materia di appalti pubblici con riguardo ai raggruppamenti temporanei, aggregazioni di imprese di rete o consorzi ordinari;</text:p>
      <text:p text:style-name="P2"><text:soft-page-break/>che, l’impresa eseguirà, nell’ambito del raggruppamento, aggregazione di imprese di rete, consorzio ordinario, ai sensi dell’art. 92 del DPR 207/2010, la seguente quota di lavori e/o servizi: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________________________________________________________________________________</text:p>
      <text:p text:style-name="P2"/>
      <text:p text:style-name="P1"><text:span text:style-name="T2">p)</text:span><text:span text:style-name="T6"> costituito:</text:span><text:span text:style-name="T1"> di non partecipare al presente appalto in più di un raggruppamento temporaneo, aggregazione di imprese di rete o consorzio ordinario di concorrenti, ovvero di non partecipare alla gara anche in forma individuale, qualora abbia partecipato alla gara medesima in raggruppamento, aggregazione o consorzio ordinario di concorrenti, secondo quanto previsto dall’art. 48, c. 7 del D.Lgs. 50/2016;</text:span></text:p>
      <text:p text:style-name="P2"/>
      <text:p text:style-name="P2"/>
      <text:p text:style-name="P2">q) nel caso di consorzi di cui all’art. 45, c. 2, lett. b) e c) del D.Lgs. 50/2016:</text:p>
      <text:list xml:id="list3053032696445279057" text:style-name="WWNum35">
        <text:list-item>
          <text:p text:style-name="P18">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____________________________________________________________________</text:p>
        </text:list-item>
        <text:list-item>
          <text:p text:style-name="P18">__________________________________________________________________________</text:p>
        </text:list-item>
        <text:list-item>
          <text:p text:style-name="P18">__________________________________________________________________________</text:p>
        </text:list-item>
        <text:list-item>
          <text:p text:style-name="P18">__________________________________________________________________________e specifiche, che possono influire sull’esecuzione del contratto e di averne tenuto conto nella formulazione dell’offerta tecnica e dell’offerta economica</text:p>
        </text:list-item>
      </text:list>
      <text:p text:style-name="P5"/>
      <text:list xml:id="list37490017" text:continue-numbering="true" text:style-name="WWNum35">
        <text:list-item>
          <text:p text:style-name="P18">di aver preso piena conoscenza del Bando di gara, del Capitolato Speciale di Appalto e degli altri documenti ad essi allegati o richiamati, prendendo atto ed accettando senza condizione o riserva alcuna le norme che regolano la procedura di gara e l’esecuzione del contratto, nonché di obbligarsi, in caso di aggiudicazione, ad osservarle integralmente;</text:p>
        </text:list-item>
      </text:list>
      <text:p text:style-name="P5"/>
      <text:list xml:id="list37494885" text:continue-numbering="true" text:style-name="WWNum35">
        <text:list-item>
          <text:p text:style-name="P18">di essere a conoscenza che “le spese per la pubblicazione sulla Gazzetta ufficiale della Repubblica italiana, serie speciale relativa ai contratti pubblici, degli avvisi, dei bandi di gara e delle informazioni di cui all'allegato IX A sono rimborsate alla stazione appaltante dall'aggiudicatario entro il termine di sessanta giorni dall'aggiudicazione”, ai sensi dell’art. 216, comma 11 del D. Lgs. 50/2016;</text:p>
        </text:list-item>
      </text:list>
      <text:p text:style-name="P5"/>
      <text:list xml:id="list37493616" text:continue-numbering="true" text:style-name="WWNum35">
        <text:list-item>
          <text:p text:style-name="P18">di mantenere valida l'offerta per 180 giorni dalla data di scadenza della presentazione della stessa ai sensi dell’art.32, comma 4, del D. Lgs. n. 50/2016;</text:p>
        </text:list-item>
      </text:list>
      <text:p text:style-name="P2"/>
      <text:p text:style-name="P2">r) di obbligarsi a garantire la continuità del rapporto di lavoro del personale già occupato dalla ditta appaltatrice uscente per l’effettuazione del servizio oggetto della presente gara, ai sensi e nei casi previsti dal vigente CCNL per il personale dipendente.</text:p>
      <text:p text:style-name="P2"/>
      <text:p text:style-name="P1"><text:span text:style-name="T2">aa)</text:span><text:span text:style-name="T3"> Dichiarazione</text:span><text:span text:style-name="T1"> ai sensi dell’articolo 47 del D.P.R. n. 445/2000, resa dal legale rappresentante del concorrente, attestante il </text:span><text:span text:style-name="T3">fatturato dell’impresa</text:span><text:span text:style-name="T1"> realizzato negli ultimi tre esercizi finanziari fiscalmente chiusi (2013/2014/2015), da compilarsi secondo il seguente modello:</text:span></text:p>
      <text:p text:style-name="P2"/>
      <table:table table:name="Tabella2" table:style-name="Tabella2">
        <table:table-column table:style-name="Tabella2.A"/>
        <table:table-column table:style-name="Tabella2.B"/>
        <text:soft-page-break/>
        <table:table-row table:style-name="Tabella2.1">
          <table:table-cell table:style-name="Tabella2.A1" office:value-type="string">
            <text:p text:style-name="P2">ESERCIZIO FINANZIARIO</text:p>
          </table:table-cell>
          <table:table-cell table:style-name="Tabella2.A1" office:value-type="string">
            <text:p text:style-name="P2">FATTURATO</text:p>
          </table:table-cell>
        </table:table-row>
        <table:table-row table:style-name="Tabella2.1">
          <table:table-cell table:style-name="Tabella2.A2" office:value-type="string">
            <text:p text:style-name="P2">2013</text:p>
          </table:table-cell>
          <table:table-cell table:style-name="Tabella2.A2" office:value-type="string">
            <text:p text:style-name="P2"/>
          </table:table-cell>
        </table:table-row>
        <table:table-row table:style-name="Tabella2.1">
          <table:table-cell table:style-name="Tabella2.A2" office:value-type="string">
            <text:p text:style-name="P2">2014</text:p>
          </table:table-cell>
          <table:table-cell table:style-name="Tabella2.A2" office:value-type="string">
            <text:p text:style-name="P2"/>
          </table:table-cell>
        </table:table-row>
        <table:table-row table:style-name="Tabella2.1">
          <table:table-cell table:style-name="Tabella2.A2" office:value-type="string">
            <text:p text:style-name="P2">2015</text:p>
          </table:table-cell>
          <table:table-cell table:style-name="Tabella2.A2" office:value-type="string">
            <text:p text:style-name="P2"/>
          </table:table-cell>
        </table:table-row>
        <table:table-row table:style-name="Tabella2.1">
          <table:table-cell table:style-name="Tabella2.A2" office:value-type="string">
            <text:p text:style-name="P4">Somma esercizi</text:p>
          </table:table-cell>
          <table:table-cell table:style-name="Tabella2.A2" office:value-type="string">
            <text:p text:style-name="P2"/>
          </table:table-cell>
        </table:table-row>
      </table:table>
      <text:p text:style-name="P2"/>
      <text:p text:style-name="P1"><text:span text:style-name="T10">ab)</text:span><text:span text:style-name="T11"> Dichiarazione</text:span><text:span text:style-name="T9"> ai sensi dell’articolo 47 del D.P.R. n. 445/2000, resa dal legale rappresentante del concorrente attestante di essere in regola con il versamento dei contributi I.N.P.S.e I.N.A.I.L. di competenza per i lavoratori impiegati e di avere le seguenti posizioni previdenziali e assicurative: </text:span></text:p>
      <text:p text:style-name="P15">INPS: sede di _______________________________ matricola n. ______________________________</text:p>
      <text:p text:style-name="P2"/>
      <text:p text:style-name="P15">INAIL: sede di _______________________________ matricola n. ______________________________</text:p>
      <text:p text:style-name="P2"/>
      <text:p text:style-name="P4"/>
      <text:p text:style-name="P4">ACCETTAZIONE DELLE CONDIZIONI DI ESECUZIONE DELL’APPALTO</text:p>
      <text:p text:style-name="P2"/>
      <text:p text:style-name="P2">(nel caso in cui il concorrente si avvalga della facoltà di cui all’art. 93, c. 7 del D.Lgs. 50/2016)</text:p>
      <text:p text:style-name="P2"/>
      <text:p text:style-name="P2">- che l’importo della cauzione provvisoria è ridotto al 50%, in quanto l’impresa è in possesso della certificazione del sistema di qualità conforme alle norme europee della serie UNI ENI ISO 9000;</text:p>
      <text:p text:style-name="P2">- di impegnarsi a rinnovare, su richiesta della S.A., le garanzie di cui all’art. 93 e 183, comma 13 primo periodo del D.Lgs. 50/2016 nel caso in cui alla sua scadenza non sia ancora intervenuta l’aggiudicazione;</text:p>
      <text:p text:style-name="P2">- di aver esaminato e di accettare integralmente, senza condizione o riserva alcuna tutte le norme e le disposizioni contenute nell'avviso di manifestazione di interesse che costituiscono parte integrante e sostanziale;</text:p>
      <text:p text:style-name="P2">- di essere informato, ai sensi del D.Lgs. 196/2003, che i dati personali forniti saranno acquisiti dalla S.A. e trattati anche con l’ausilio di mezzi informatici, esclusivamente per le finalità connesse alla procedura di gara, ovvero per dare esecuzione ad obblighi previsti per legge;</text:p>
      <text:p text:style-name="P2">- di autorizzare, qualora un partecipante alla gara eserciti il diritto di accesso agli atti, la S.A. a rilasciare copia di tutta la documentazione presentata per la partecipazione alla gara, ad eccezione dei documenti contenuti nell’Offerta Tecnica per i quali sia espressamente segnalata e documentata la sussistenza di segreti tecnico/commerciali, e fermo restando che rimane alla S.A. la facoltà di valutare la compatibilità dell’istanza di riservatezza con il diritto di accesso dei soggetti interessati.</text:p>
      <text:p text:style-name="P2"/>
      <text:p text:style-name="P2">Luogo e data ____________________________</text:p>
      <text:p text:style-name="P2"/>
      <text:p text:style-name="P2"/>
      <text:p text:style-name="P2"/>
      <text:p text:style-name="P3">FIRMA</text:p>
      <text:p text:style-name="P3"/>
      <text:p text:style-name="P3">_________________________________</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text-align="center"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fo:color="#00000a" style:font-name="Times New Roman" fo:font-size="12pt" style:font-name-asian="Times New Roman1" style:font-size-asian="12pt" style:language-asian="it" style:country-asian="IT" style:font-name-complex="Times New Roman1" style:font-size-complex="12pt"/>
    </style:style>
    <style:style style:name="western" style:family="paragraph" style:parent-style-name="Standard" style:default-outline-level="" style:list-style-name="">
      <style:paragraph-properties fo:margin-top="0.176cm" fo:margin-bottom="0.176cm" fo:text-align="start" style:justify-single-word="false"/>
      <style:text-properties fo:color="#00000a" style:font-name="Arial1" fo:font-size="12pt" style:font-name-asian="Times New Roman1" style:font-size-asian="12pt" style:language-asian="it" style:country-asian="IT"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tocollo2</meta:initial-creator>
    <dc:creator>dante girotto</dc:creator>
    <meta:editing-cycles>7</meta:editing-cycles>
    <meta:creation-date>2016-10-17T06:25:00</meta:creation-date>
    <dc:date>2016-10-20T17:32:41.41</dc:date>
    <meta:editing-duration>PT2M3S</meta:editing-duration>
    <meta:generator>OpenOffice/4.1.2$Win32 OpenOffice.org_project/412m3$Build-9782</meta:generator>
    <meta:document-statistic meta:table-count="2" meta:image-count="0" meta:object-count="0" meta:page-count="9" meta:paragraph-count="175" meta:word-count="2607" meta:character-count="2114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