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Stencil" svg:font-family="Stencil"/>
    <style:font-face style:name="Courier New" svg:font-family="'Courier New'" style:font-adornments="Normale"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style:font-size-asian="7pt" fo:hyphenate="false" fo:hyphenation-remain-char-count="2" fo:hyphenation-push-char-count="2"/>
    </style:style>
    <style:style style:name="P2"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fo:language="en" fo:country="US" style:font-size-asian="7pt" fo:hyphenate="false" fo:hyphenation-remain-char-count="2" fo:hyphenation-push-char-count="2"/>
    </style:style>
    <style:style style:name="P3" style:family="paragraph" style:parent-style-name="Standard">
      <style:paragraph-properties fo:margin-top="0cm" fo:margin-bottom="0cm" fo:text-align="justify" style:justify-single-word="false"/>
      <style:text-properties style:font-name="Times New Roman" style:font-name-complex="Times New Roman1"/>
    </style:style>
    <style:style style:name="P4" style:family="paragraph" style:parent-style-name="Standard">
      <style:paragraph-properties fo:margin-top="0cm" fo:margin-bottom="0cm"/>
      <style:text-properties style:font-name="Times New Roman" fo:font-weight="bold" style:font-weight-asian="bold" style:font-name-complex="Times New Roman1"/>
    </style:style>
    <style:style style:name="P5" style:family="paragraph" style:parent-style-name="Standard">
      <style:paragraph-properties fo:margin-top="0cm" fo:margin-bottom="0cm"/>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text-align="justify"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text-align="justify" style:justify-single-word="false"/>
    </style:style>
    <style:style style:name="P8" style:family="paragraph" style:parent-style-name="Normal_20__28_Web_29_">
      <style:paragraph-properties fo:margin-top="0.176cm" fo:margin-bottom="0.423cm"/>
    </style:style>
    <style:style style:name="P9" style:family="paragraph" style:parent-style-name="Standard">
      <style:paragraph-properties fo:margin-left="9.991cm" fo:margin-right="0cm" fo:margin-top="0cm" fo:margin-bottom="0cm" fo:text-align="justify" style:justify-single-word="false" fo:text-indent="0cm" style:auto-text-indent="false"/>
      <style:text-properties style:font-name="Times New Roman" style:font-name-complex="Times New Roman1"/>
    </style:style>
    <style:style style:name="P10" style:family="paragraph" style:parent-style-name="Standard">
      <style:paragraph-properties fo:margin-left="8.742cm" fo:margin-right="0cm" fo:text-align="justify" style:justify-single-word="false" fo:text-indent="1.249cm" style:auto-text-indent="false"/>
      <style:text-properties style:font-name="Times New Roman" fo:font-size="8pt" style:font-size-asian="8pt" style:font-name-complex="Times New Roman1" style:font-size-complex="8pt"/>
    </style:style>
    <style:style style:name="P11" style:family="paragraph" style:parent-style-name="Normal_20__28_Web_29_">
      <style:paragraph-properties fo:margin-left="0cm" fo:margin-right="0cm" fo:text-align="center" style:justify-single-word="false" fo:text-indent="0cm" style:auto-text-indent="false"/>
      <style:text-properties fo:color="#000000"/>
    </style:style>
    <style:style style:name="P12" style:family="paragraph" style:parent-style-name="Normal_20__28_Web_29_">
      <style:paragraph-properties fo:text-align="center" style:justify-single-word="false"/>
      <style:text-properties fo:color="#000000" fo:font-weight="bold" style:font-weight-asian="bold" style:font-weight-complex="bold"/>
    </style:style>
    <style:style style:name="P13" style:family="paragraph" style:parent-style-name="Heading_20_1" style:master-page-name="Standard">
      <style:paragraph-properties fo:text-align="center" style:justify-single-word="false" style:page-number="auto"/>
      <style:text-properties style:font-name="Times New Roman" fo:font-size="12pt" fo:font-style="italic" fo:font-weight="bold" style:font-size-asian="12pt" style:font-style-asian="italic" style:font-weight-asian="bold"/>
    </style:style>
    <style:style style:name="P14" style:family="paragraph" style:parent-style-name="Normal_20__28_Web_29_">
      <style:paragraph-properties fo:margin-left="0cm" fo:margin-right="0cm" fo:text-align="center" style:justify-single-word="false" fo:text-indent="0cm" style:auto-text-indent="false"/>
      <style:text-properties fo:color="#000000" fo:font-size="18pt" fo:font-weight="bold" style:font-size-asian="18pt" style:font-weight-asian="bold" style:font-size-complex="18pt" style:font-weight-complex="bold"/>
    </style:style>
    <style:style style:name="P15" style:family="paragraph" style:parent-style-name="List_20_Paragraph" style:list-style-name="WWNum2">
      <style:paragraph-properties fo:margin-top="0cm" fo:margin-bottom="0cm" fo:text-align="justify" style:justify-single-word="false"/>
      <style:text-properties style:font-name="Times New Roman" style:font-name-complex="Times New Roman1"/>
    </style:style>
    <style:style style:name="T1" style:family="text">
      <style:text-properties style:font-name="Times New Roman" style:text-underline-style="solid" style:text-underline-width="auto" style:text-underline-color="font-color"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01819761925446217" text:style-name="Outline">
        <text:list-item>
          <text:h text:style-name="P13" text:outline-level="1"/>
        </text:list-item>
      </text:list>
      <text:p text:style-name="P14">COMUNE DI LOZZO ATESTINO</text:p>
      <text:p text:style-name="P11">PROVINCIA DI PADOVA</text:p>
      <text:p text:style-name="P11"/>
      <text:p text:style-name="P12">AVVISO PUBBLICO PER MANIFESTAZIONE DI INTERESSE AI FINI DELLA SELEZIONE DEGLI OPERATORI ECONOMICI DA INVITARE ALLA GARA TRAMITE PROCEDURA RDO MEDIANTE MEPA PER L’AFFIDAMENTO DEL SERVIZIO DI ASSISTENZA SOCIALE E DOMICILIARE PER ILPERIODO 01.01.2017 – 31.12.2019. CIG. 6842051F16</text:p>
      <text:p text:style-name="P8"/>
      <text:p text:style-name="P4">IL RESPONSABILE DELL’AREA AMM.VA CONTABILE</text:p>
      <text:p text:style-name="P3"/>
      <text:p text:style-name="P3"/>
      <text:p text:style-name="P3">Visti:</text:p>
      <text:list xml:id="list6912531346821745957" text:style-name="WWNum2">
        <text:list-item>
          <text:p text:style-name="P15">La propria determinazione n. 167 del 20/10/2016;</text:p>
        </text:list-item>
        <text:list-item>
          <text:p text:style-name="P15">Il D. Lgs. n. 50/2016;</text:p>
        </text:list-item>
      </text:list>
      <text:p text:style-name="P6"/>
      <text:p text:style-name="P5">RENDE NOTO</text:p>
      <text:p text:style-name="P3"/>
      <text:p text:style-name="P3">Che viene pubblicato l’avviso pubblico per manifestazione di interesse per l’individuazione degli operatori economici a cui richiedere offerte per la gestione del servizio di assistenza sociale e domiciliare a favore degli utenti in carico ai servizi sociali del Comune di Lozzo Atestino”.</text:p>
      <text:p text:style-name="P3"/>
      <text:p text:style-name="P7"><text:span text:style-name="T3">ENTE APPALTANTE</text:span><text:span text:style-name="T2">: Comune di Lozzo Atestino – Area Amm.va-Contabile – P.zza Vittorio Emanuele II, n. 1 – 35034 Lozzo Atestino 82001370285 - P. IVA 01768890285 Tel. 042994025 Fax 042994856</text:span></text:p>
      <text:p text:style-name="P3"/>
      <text:p text:style-name="P7"><text:span text:style-name="T3">Indirizzo elettronico</text:span><text:span text:style-name="T2">: </text:span><text:a xlink:type="simple" xlink:href="http://www.comune.vo.pd.it/" text:style-name="Internet_20_link" text:visited-style-name="Visited_20_Internet_20_Link"><text:span text:style-name="T2">www.comune.lozzoatestino.pd.it</text:span></text:a><text:span text:style-name="T2"> PEC: </text:span><text:a xlink:type="simple" xlink:href="mailto:comune.vo.pd@pecveneto.it" text:style-name="Internet_20_link" text:visited-style-name="Visited_20_Internet_20_Link"><text:span text:style-name="T2">comunelozzo.pd@legalmailpa.it</text:span></text:a></text:p>
      <text:p text:style-name="P3"/>
      <text:p text:style-name="P7"><text:span text:style-name="T3">Responsabile del procedimento</text:span><text:span text:style-name="T2">: dr. Dante Girotto responsabile area <text:s/>amm.va-contabile.</text:span></text:p>
      <text:p text:style-name="P3"/>
      <text:p text:style-name="P3">Il presente avviso non costituisce invito a partecipare alla procedura di affidamento ma è finalizzato esclusivamente a ricevere manifestazioni di interesse per favorire la partecipazione e la consultazione del maggiore numero di operatori economici in modo non vincolante per il Comune di Lozzo Atestino, nel rispetto dei principi di economicità, efficacia, imparzialità, parità di trattamento, trasparenza, proporzionalità e pubblicità.</text:p>
      <text:p text:style-name="P3">Il presente avviso non è vincolante per il Comune di Lozzo Atestino; l’Ente si riserva di sospendere, modificare o annullare la procedura relativa al presente avviso esplorativo e non dare seguito all’indizione della successiva gara per l’affidamento del servizio.</text:p>
      <text:p text:style-name="P3"/>
      <text:p text:style-name="P3">Il servizio in oggetto, in quanto servizio sociale, come da definizione contenuta nell’art. 128 del D. Lgs n. 112/1998 e vista la L. R. n. 11/2007, rientra nei servizi di cui all’art. 143 del D. Lgs. n.50/2016 (CPV – 85000000-9 servizi sanitari e di assistenza sociale).</text:p>
      <text:p text:style-name="P3">L’affidamento del servizio avverrà mediante procedura negoziata ai sensi dell’art. 36 co. 2 lett. B) del D. Lgs. N. 50/2016, previa consultazione, ove esistenti, di almeno cinque concorrenti idonei per la successiva richiesta di RDO da espletarsi sul MEPA.</text:p>
      <text:p text:style-name="P3">La gara sarà aggiudicata con il criterio dell’offerta economicamente più vantaggiosa, ai sensi dell’art. 95 co. 3 lett. A) del D. Lgs. n. 50/2016 sulla base del miglior rapporto qualità/prezzo.</text:p>
      <text:p text:style-name="P3">Il Comune di Lozzo Atestino provvederà a richiedere le offerte ad almeno 5 operatori economici accreditati che abbiano risposto al presente avviso. Qualora il numero di operatori interessati dovesse essere superiore a cinque, il <text:s/>Comune di Lozzo Atestino si riserva la facoltà di richiedere le offerte a cinque operatori scelti in <text:soft-page-break/>base al criterio dell'ordine cronologico di risposta al presente avviso, individuato in base al numero di protocollo.</text:p>
      <text:p text:style-name="P3"/>
      <text:p text:style-name="P6">OGGETTO E LUOGO DI ESECUZIONE DEL SERVIZIO:</text:p>
      <text:p text:style-name="P3">Il servizio di assistenza sociale e domiciliare consiste in interventi da fornire alle persone in carico ai servizi sociali del Comune, anziani, diversamente abili, psichiatrici, minori, disagio adulti,con interventi mirati sul territorio da parte dell'assistente domiciliare coordinata dall'assistente sociale. Il servizio è svolto sul territorio del comune di Lozzo Atestino ed il coordinamento e sede di lavoro per l'assistente sociale è la sede comunale.</text:p>
      <text:p text:style-name="P3"/>
      <text:p text:style-name="P7"><text:span text:style-name="T3">SOGGETTI AMMESSI E REQUISITI DI PARTECIPAZIONE</text:span><text:span text:style-name="T2">:</text:span></text:p>
      <text:p text:style-name="P3">Per partecipare alla gara è richiesto quanto segue:</text:p>
      <text:p text:style-name="P3">a)      fini statuari e mansioni congruenti con le attività previste dalla L. n. 328/2000;</text:p>
      <text:p text:style-name="P3">b)     abilitazione al Mercato Elettronico della PA nel bando “servizi sociali” categoria: Assistenza domiciliare socio-assistenziale SAD;</text:p>
      <text:p text:style-name="P3">c)     iscrizione nella sez. “A” all’albo regionale delle cooperative sociali;</text:p>
      <text:p text:style-name="P3">d)     iscrizione nel registro delle imprese della Camera di Commercio Industria Agricoltura ed Artigianato per l’esercizio di attività  relative ai servizi socio-sanitari, numero e data di  iscrizione, denominazione sociale, forma giuridica (sede sociale), codice fiscale e partita Iva;</text:p>
      <text:p text:style-name="P3">e)      requisiti di ammissione di ordine morale e professionale di cui all’art. 80 e 83 del D. Lgs. n. 50/2016;</text:p>
      <text:p text:style-name="P3">f)      essere in regola con gli obblighi di contribuzione previdenziale e assistenziale,</text:p>
      <text:p text:style-name="P3">g)      impegno a stipulare polizze assicurative RCT/O non inferiori a 2.000.000,00 per sinistro, 1.000.000,00 per persona e 500.000,00 per cose;</text:p>
      <text:p text:style-name="P3">h)      possesso dei requisiti di capacità economica e finanziaria dimostrabili per il tramite della presentazione di uno o più dei seguenti elementi: a) idonea dichiarazione bancaria; b) bilanci o estratti dei bilanci dell’impresa; c) dichiarazione concernente il fatturato globale d’impresa e l’importo relativo ai servizi o forniture nel settore oggetto della gara, realizzati negli ultimi tre esercizi;</text:p>
      <text:p text:style-name="P3">i)        esperienza di almeno tre anni in servizi alla persona svolti esclusivamente in favore della Pubblica Amministrazione, con l’elenco dei principali servizi analoghi prestati, l’indicazione degli importi, delle date e dei destinatari, pubblici o privati dei servizi stessi;</text:p>
      <text:p text:style-name="P3">j)       svolgimento nel settore dei servizi socio-assistenziali di precedenti attività nell’ultimo triennio 2013/2014/2015 per un importo non inferiore ad € 300.000,00 annui, precisando per incarico di chi, per quale periodo e con quale continuità, inviando una sintetica descrizione delle stesse; In caso di raggruppamenti di prestatori di servizi e/o di consorzi, tale requisito deve essere posseduto per i 2/3 dalla capofila e per 1/3, anche cumulativamente, dalle altre partecipanti e le dichiarazioni devono essere presentate da ciascun partecipante al raggruppamento e/o da ciascuna Consorziata.</text:p>
      <text:p text:style-name="P3"/>
      <text:p text:style-name="P6">CONDIZIONI ECONOMICHE POSTE A BASE DI GARA:</text:p>
      <text:p text:style-name="P7"><text:span text:style-name="T2">L’importo presunto dell’appalto nel triennio per i servizi di assistenza sociale (€ 24,00 orarie a base d’asta) e domiciliare (€ 21,00 orarie a base d’asta) ammontano a c.a</text:span><text:span text:style-name="T3">. € 149.085,00</text:span><text:span text:style-name="T2">  (eurocentoquarantanoveottantacinque) complessivi, iva esclusa, nel periodo dal 01.01.2017 al 31.12.2019. L’effettivo costo del servizio risulterà dall’offerta presentata in sede di gara informale successiva tenuto conto del ribasso percentuale praticato.</text:span></text:p>
      <text:p text:style-name="P3">Sono a carico dell’affidatario le spese relative all’acquisto del materiale necessario nonché gli oneri per le coperture assicurative RCT/O e infortuni per gli utenti in carico.</text:p>
      <text:p text:style-name="P3">L’aggiudicatario sarà tenuto all’osservanza delle disposizioni contenute nel D. Lgs. 09 aprile 2008 n. 81 e s.m.i. .</text:p>
      <text:p text:style-name="P3"/>
      <text:p text:style-name="P6">MODALITA' E TERMINE PER L A PRESENTAZIONE DELLA MANIFESTAZIONE DI INTERESSE:</text:p>
      <text:p text:style-name="P7"><text:span text:style-name="T2">Gli operatori economici interessati dovranno far pervenire la propria manifestazione di interesse indirizzata al Comune di Vo’ - <text:s/>P.zza Vittorio Emanuele II, n. 1 – 35034 Lozzo Atestino - unicamente a mezzo PEC all'indirizzo: PEC: </text:span><text:span text:style-name="T1">comunelozzo.pd@legalmailpa.it </text:span></text:p>
      <text:p text:style-name="P3">La manifestazione di interesse dovrà essere redatta secondo lo schema allegato al presente avviso - ALLEGATO "A" comprendente la dichiarazione sostitutiva circa il possesso dei requisiti richiesti e dovrà <text:soft-page-break/>essere sottoscritta mediante firma del legale rappresentante dell'impresa e corredata della copia di documento di identità in corso di validità.</text:p>
      <text:p text:style-name="P3">L'oggetto del messaggio PEC dovrà recare la dicitura. "Manifestazione di interesse per gara tramite procedura RDO mediante MePa per l'affidamento del servizio di assistenza sociale e domiciliare periodo 2017-2019" e dovrà indicare il riferimento unico a cui inviare ogni comunicazione inerente il presente avviso.</text:p>
      <text:p text:style-name="P3"/>
      <text:p text:style-name="P6">Termine perentorio per la presentazione della manifestazione di interesse, pena esclusione: 5 novembre 2016, entro le ore 18.00.</text:p>
      <text:p text:style-name="P3">Farà fede d'arrivo entro i termini il giorno e l'ora di ricezione del messaggio PEC. Rimane a carico del mittente il rischio del recapito intempestivo della manifestazione di interesse.</text:p>
      <text:p text:style-name="P3">Il Comune di Lozzo Atestino si riserva la facoltà, qualora le dichiarazioni di interesse non siano ritenute in numero sufficiente per garantire una idonea concorrenzialità, di integrare l'elenco dei partecipanti con soggetti in possesso dei requisiti richiesti per la partecipazione. Si riserva altresì di non dare seguito all'indizione della successiva procedura negoziale per l'affidamento del servizio.</text:p>
      <text:p text:style-name="P6"/>
      <text:p text:style-name="P6">RUP:</text:p>
      <text:p text:style-name="P3">Il responsabile unico del procedimento è il dott. Dante Girotto - responsabile dell'area amministrativa-contabile del Comune di Lozzo Atestino (Tel. 04294025 Fax 042999856 e-mail: dante.girotto@comune.lozzoatestino.pd.it al quale possono essere richieste informazioni e/o chiarimenti in merito al presente avviso.</text:p>
      <text:p text:style-name="P6"/>
      <text:p text:style-name="P6">PRIVACY:</text:p>
      <text:p text:style-name="P3">Ai sensi del D. Lgs. n. 196/2003 (codice privacy) si informa che:</text:p>
      <text:p text:style-name="P3">- le finalità e le modalità di trattamento cui sono destinati i dati raccolti ineriscono al procedimento in oggetto;</text:p>
      <text:p text:style-name="P3">- il conferimento dei dato costituisce presupposto necessario per l'espletamento delle procedure di gara;</text:p>
      <text:p text:style-name="P3">- l'eventuale rifiuto a rispondere comporta l'impossibilità di procedere alla trattativa negoziata;</text:p>
      <text:p text:style-name="P3">- i soggetto o le categorie di soggetti ai quali i dati possono essere comunicati sono: il personale interno dell'Amministrazione coinvolto nel procedimento, ogni altro soggetto che abbia interesse ai sensi del D. Lgs. n. 267/2000 e della legge n. 241/90, i soggetti destinatari delle comunicazioni previste dalla legge in materia di contratti pubblici, gli organi dell'autorità giudiziaria;</text:p>
      <text:p text:style-name="P3">- i diritti spettanti all'interessato sono quelli di cui all'art. 7 del D. Lgs. n. 196/2003;</text:p>
      <text:p text:style-name="P3">- soggetto attivo nella raccolta dei dati è il Comune di Lozzo Atestino.</text:p>
      <text:p text:style-name="P6"/>
      <text:p text:style-name="P6">PUBBLICITA':</text:p>
      <text:p text:style-name="P7"><text:span text:style-name="T2">Il presente avviso sarà diffuso mediante pubblicazione dal 20.10.2016 al 05.11.2016 sulla Homepage del sito web del Comune di Lozzo Atestino (</text:span><text:a xlink:type="simple" xlink:href="http://www.comune.vo.pd.it/" text:style-name="Internet_20_link" text:visited-style-name="Visited_20_Internet_20_Link"><text:span text:style-name="T2">www.comune.lozzoatestino.pd.it</text:span></text:a><text:span text:style-name="T2">) e sulla sezione "Amministrazione Trasparente" e all'albo pretorio on-line.</text:span></text:p>
      <text:p text:style-name="P3"/>
      <text:p text:style-name="P9">Il Responsabile Unico del Procedimento</text:p>
      <text:p text:style-name="P9">- dr. Dante Girotto -</text:p>
      <text:p text:style-name="P10">(Firmato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Stencil" svg:font-family="Stencil"/>
    <style:font-face style:name="Courier New" svg:font-family="'Courier New'" style:font-adornments="Normale" style:font-family-generic="modern" style:font-pitch="fixed"/>
    <style:font-face style:name="Book Antiqua" svg:font-family="'Book Antiqua'" style:font-family-generic="roman" style:font-pitch="variable"/>
    <style:font-face style:name="CG Times" svg:font-family="'CG Time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text-align="center" style:justify-single-word="false"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cm"/>
      <style:text-properties style:font-name="Book Antiqua" fo:font-size="20pt" style:font-name-asian="Times New Roman1" style:font-size-asian="20pt" style:language-asian="it" style:country-asian="IT"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cm" fo:margin-bottom="0cm" fo:text-align="start" style:justify-single-word="false" fo:keep-with-next="always"/>
      <style:text-properties style:font-name="Book Antiqua" fo:font-size="36pt" fo:font-weight="bold" style:font-name-asian="Times New Roman1" style:font-size-asian="36pt" style:language-asian="it" style:country-asian="IT" style:font-weight-asian="bold" style:font-name-complex="Arial1" style:font-size-complex="12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2.065cm" fo:margin-right="0cm" fo:margin-top="0cm" fo:margin-bottom="0cm" fo:text-indent="0cm" style:auto-text-indent="false" fo:keep-with-next="always"/>
      <style:text-properties style:font-name="Times New Roman" fo:font-size="14pt" style:font-name-asian="Times New Roman1" style:font-size-asian="14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Times New Roman1" style:font-size-asian="12pt" style:language-asian="it" style:country-asian="IT" style:font-name-complex="Times New Roman1" style:font-size-complex="12pt"/>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1_20_Carattere" style:display-name="Titolo 1 Carattere" style:family="text" style:parent-style-name="Default_20_Paragraph_20_Font">
      <style:text-properties style:font-name="Book Antiqua" fo:font-size="36pt" fo:font-weight="bold" style:font-name-asian="Times New Roman1" style:font-size-asian="36pt" style:language-asian="it" style:country-asian="IT" style:font-weight-asian="bold" style:font-name-complex="Arial1" style:font-size-complex="12pt" style:font-weight-complex="bold"/>
    </style:style>
    <style:style style:name="Titolo_20_2_20_Carattere" style:display-name="Titolo 2 Carattere" style:family="text" style:parent-style-name="Default_20_Paragraph_20_Font">
      <style:text-properties style:font-name="Times New Roman" fo:font-size="14pt" style:font-name-asian="Times New Roman1" style:font-size-asian="14pt" style:language-asian="it" style:country-asian="IT" style:font-name-complex="Times New Roman1" style:font-size-complex="12pt"/>
    </style:style>
    <style:style style:name="Corpo_20_del_20_testo_20_Carattere" style:display-name="Corpo del testo Carattere" style:family="text" style:parent-style-name="Default_20_Paragraph_20_Font">
      <style:text-properties style:font-name="Book Antiqua" fo:font-size="20pt" style:font-name-asian="Times New Roman1" style:font-size-asian="20pt" style:language-asian="it" style:country-asian="IT" style:font-name-complex="Times New Roman1"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tenci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style:font-size-asian="7pt" fo:hyphenate="false" fo:hyphenation-remain-char-count="2" fo:hyphenation-push-char-count="2"/>
    </style:style>
    <style:style style:name="MP2" style:family="paragraph" style:parent-style-name="Standard">
      <style:paragraph-properties fo:margin-top="0cm" fo:margin-bottom="0cm" fo:hyphenation-ladder-count="no-limit">
        <style:tab-stops>
          <style:tab-stop style:position="-1.27cm"/>
        </style:tab-stops>
      </style:paragraph-properties>
      <style:text-properties style:font-name="CG Times" fo:font-size="7pt" fo:letter-spacing="-0.004cm" fo:language="en" fo:country="US" style:font-size-asian="7pt" fo:hyphenate="false" fo:hyphenation-remain-char-count="2" fo:hyphenation-push-char-count="2"/>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text:p text:style-name="MP2"><text:s text:c="2"/></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tocollo2</meta:initial-creator>
    <dc:creator>dante girotto</dc:creator>
    <meta:editing-cycles>13</meta:editing-cycles>
    <meta:creation-date>2016-10-17T07:36:00</meta:creation-date>
    <dc:date>2016-10-20T17:40:21.22</dc:date>
    <meta:editing-duration>PT56M47S</meta:editing-duration>
    <meta:generator>OpenOffice/4.1.2$Win32 OpenOffice.org_project/412m3$Build-9782</meta:generator>
    <meta:document-statistic meta:table-count="0" meta:image-count="0" meta:object-count="0" meta:page-count="3" meta:paragraph-count="59" meta:word-count="1408" meta:character-count="989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